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" style:parent-style-name="Akapitzlistą" style:list-style-name="WWNum4" style:family="paragraph"/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" style:parent-style-name="Akapitzlistą" style:list-style-name="WWNum4" style:family="paragraph"/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" style:parent-style-name="Akapitzlistą" style:list-style-name="WWNum4" style:family="paragraph"/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" style:parent-style-name="Akapitzlistą" style:list-style-name="WWNum4" style:family="paragraph"/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Akapitzlistą" style:list-style-name="WWNum5" style:family="paragraph"/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7" style:parent-style-name="Akapitzlistą" style:list-style-name="WWNum5" style:family="paragraph">
      <style:text-properties style:font-name="Arial" style:font-name-complex="Arial" fo:font-size="12pt" style:font-size-asian="12pt" style:font-size-complex="12pt"/>
    </style:style>
    <style:style style:name="P38" style:parent-style-name="Akapitzlistą" style:list-style-name="WWNum5" style:family="paragraph"/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1" style:parent-style-name="Akapitzlistą" style:list-style-name="WWNum5" style:family="paragraph"/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3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44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Akapitzlistą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Akapitzlistą" style:list-style-name="WWNum6" style:family="paragraph"/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0" style:parent-style-name="Akapitzlistą" style:list-style-name="WWNum6" style:family="paragraph"/>
    <style:style style:name="T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2" style:parent-style-name="Akapitzlistą" style:list-style-name="WWNum6" style:family="paragraph"/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4" style:parent-style-name="Akapitzlistą" style:list-style-name="WWNum6" style:family="paragraph"/>
    <style:style style:name="T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7" style:parent-style-name="Akapitzlistą" style:list-style-name="WWNum6" style:family="paragraph"/>
    <style:style style:name="T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9" style:parent-style-name="Akapitzlistą" style:list-style-name="WWNum6" style:family="paragraph"/>
    <style:style style:name="T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2" style:parent-style-name="Akapitzlistą" style:list-style-name="WWNum6" style:family="paragraph"/>
    <style:style style:name="T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4" style:parent-style-name="Akapitzlistą" style:list-style-name="WWNum6" style:family="paragraph"/>
    <style:style style:name="T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7" style:parent-style-name="Akapitzlistą" style:list-style-name="WWNum6" style:family="paragraph"/>
    <style:style style:name="T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9" style:parent-style-name="Akapitzlistą" style:list-style-name="WWNum6" style:family="paragraph"/>
    <style:style style:name="T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1" style:parent-style-name="Akapitzlistą" style:list-style-name="WWNum6" style:family="paragraph"/>
    <style:style style:name="T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margin-left="0.5in">
        <style:tab-stops/>
      </style:paragraph-properties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margin-left="0.5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margin-left="0.5in">
        <style:tab-stops/>
      </style:paragraph-properties>
    </style:style>
    <style:style style:name="T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margin-left="0.5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paragraph-properties fo:margin-left="0.5in">
        <style:tab-stops/>
      </style:paragraph-properties>
    </style:style>
    <style:style style:name="T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margin-left="0.5in">
        <style:tab-stops/>
      </style:paragraph-properties>
    </style:style>
    <style:style style:name="T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margin-left="0.5in">
        <style:tab-stops/>
      </style:paragraph-properties>
    </style:style>
    <style:style style:name="T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margin-left="0.5in">
        <style:tab-stops/>
      </style:paragraph-properties>
    </style:style>
    <style:style style:name="T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Standard" style:family="paragraph">
      <style:paragraph-properties fo:margin-left="0.5in">
        <style:tab-stops/>
      </style:paragraph-properties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Gminna Biblioteka Publiczna Nowosolna</text:span></text:p>
      <text:p text:style-name="Standard"><text:span text:style-name="T3">Ogłasza nabór na stanowisko</text:span></text:p>
      <text:p text:style-name="Standard"><text:span text:style-name="T4">Głównego Księgowego</text:span></text:p>
      <text:p text:style-name="Standard"><text:span text:style-name="T5">Wymiar czasu pracy</text:span><text:span text:style-name="T6"><text:s/>: 1/8 etatu</text:span></text:p>
      <text:p text:style-name="Standard"><text:span text:style-name="T7">Rodzaj umowy</text:span><text:span text:style-name="T8"><text:s/>: umowa o pracę</text:span></text:p>
      <text:p text:style-name="Standard"><text:span text:style-name="T9">Wymagania związane ze stanowiskiem<text:s/></text:span><text:span text:style-name="T10">pracy</text:span></text:p>
      <text:p text:style-name="Standard"><text:span text:style-name="T11">Kandydat/ka musi spełniać jeden z poniższych warunków:</text:span></text:p>
      <text:list text:style-name="WWNum4">
        <text:list-item text:start-value="1">
          <text:p text:style-name="P12"><text:span text:style-name="T13">Posiada co najmniej 3-letnią praktykę w księgowości i ukończone ekonomiczne studia magisterskie lub ekonomiczne studia zawodowe, lub ukończone studia na innym kierunku i ekonomiczne studia podypl</text:span><text:span text:style-name="T14">omowe ;</text:span></text:p>
        </text:list-item>
        <text:list-item>
          <text:p text:style-name="P15"><text:span text:style-name="T16">Posiada co najmniej 6-letnią praktykę w księgowości i ukończoną szkołę średnią, policealną lub pomaturalną szkołę ekonomiczną ;</text:span></text:p>
        </text:list-item>
        <text:list-item>
          <text:p text:style-name="P17"><text:span text:style-name="T18">Posiada wpis do rejestru biegłych rewidentów na podstawie odrębnych przepisów ;</text:span></text:p>
        </text:list-item>
        <text:list-item>
          <text:p text:style-name="P19"><text:span text:style-name="T20">Posiada certyfikat księgowy uprawniający</text:span><text:span text:style-name="T21"><text:s/>do usługowego prowadzenia ksiąg rachunkowych albo świadectwo kwalifikacyjne uprawniające do usługowego prowadzenia ksiąg rachunkowych, wydane na podstawie odrębnych przepisów.</text:span></text:p>
        </text:list-item>
      </text:list>
      <text:p text:style-name="Standard"><text:span text:style-name="T22">Pozostałe niezbędne wymagania</text:span></text:p>
      <text:p text:style-name="Akapitzlistą"><text:span text:style-name="T23">1.Pełna znajomość ustawy o rachunkowości, finansa</text:span><text:span text:style-name="T24">ch publicznych, prawo zamówień publicznych, o organizowaniu i prowadzeniu działalności kulturalnej oraz znajomość zagadnień z zakresu pozyskiwania i rozliczania pozabudżetowych środków finansowych.</text:span></text:p>
      <text:p text:style-name="Akapitzlistą"><text:span text:style-name="T25">2. Znajomość gospodarki finansowej instytucji kultury, dys</text:span><text:span text:style-name="T26">cypliny finansów publicznych, planu kont, zasad księgowości obowiązujących w instytucji kultury oraz prawa podatkowego.</text:span></text:p>
      <text:p text:style-name="Akapitzlistą"><text:span text:style-name="T27">3. Umiejętność obsługi komputerowych programów finansowo-księgowych oraz programów biurowych.</text:span></text:p>
      <text:p text:style-name="Akapitzlistą"><text:span text:style-name="T28">4. Umiejętność analitycznego myślenia.</text:span></text:p>
      <text:p text:style-name="Akapitzlistą"><text:span text:style-name="T29">5.<text:s/></text:span><text:span text:style-name="T30">Posiadanie obywatelstwa polskiego.</text:span></text:p>
      <text:p text:style-name="Akapitzlistą"><text:span text:style-name="T31">6. Korzystanie z pełni praw publicznych.</text:span></text:p>
      <text:p text:style-name="Akapitzlistą"><text:span text:style-name="T32">7. Nieskazanie prawomocnym wyrokiem za umyślne przestępstwo lub umyślne przestępstwo skarbowe.</text:span></text:p>
      <text:p text:style-name="Standard"><text:span text:style-name="T33">Wymagania dodatkowe</text:span></text:p>
      <text:list text:style-name="WWNum5">
        <text:list-item text:start-value="1">
          <text:p text:style-name="P34"><text:span text:style-name="T35">Odpowiedzialność, samodzielność, sumienność, rzetelność,<text:s/></text:span><text:span text:style-name="T36">terminowość</text:span></text:p>
        </text:list-item>
        <text:list-item>
          <text:p text:style-name="P37">Dobra organizacja czasu pracy.</text:p>
        </text:list-item>
        <text:list-item>
          <text:p text:style-name="P38"><text:span text:style-name="T39">G</text:span><text:span text:style-name="T40">otowość do ciągłego doskonalenia się.</text:span></text:p>
        </text:list-item>
        <text:list-item>
          <text:p text:style-name="P41"><text:span text:style-name="T42">Stan zdrowia pozwalający na zatrudnienie na powyższym stanowisku.</text:span></text:p>
        </text:list-item>
      </text:list>
      <text:p text:style-name="P43"/>
      <text:p text:style-name="P44"/>
      <text:p text:style-name="Akapitzlistą"><text:span text:style-name="T45">Zakres obowiązków wykonywanych na stanowisku głównego księgowego</text:span></text:p>
      <text:p text:style-name="P46"/>
      <text:list text:style-name="WWNum6">
        <text:list-item text:start-value="1">
          <text:p text:style-name="P47"><text:span text:style-name="T48">Prowadzenie rachunkowości Gminnej Bibli</text:span><text:span text:style-name="T49">oteki Publicznej Nowosolna zgodnie z zasadami określonymi w ustawie o rachunkowości.</text:span></text:p>
        </text:list-item>
        <text:list-item>
          <text:p text:style-name="P50"><text:span text:style-name="T51">Wykonywanie dyspozycji środkami pieniężnymi.</text:span></text:p>
        </text:list-item>
        <text:list-item>
          <text:p text:style-name="P52"><text:span text:style-name="T53">Wykonywanie czynności z zakresu kontroli zarządczej.</text:span></text:p>
        </text:list-item>
        <text:list-item>
          <text:p text:style-name="P54"><text:span text:style-name="T55">Przestrzeganie postanowień i stosowanie w odpowiednim zakresie przepisów<text:s/></text:span><text:span text:style-name="T56">ustawy o rachunkowości, ustawy o finansach publicznych i innych wyżej wymienionych aktów prawnych i wydanych na ich podstawie aktów wykonawczych.</text:span></text:p>
        </text:list-item>
        <text:list-item>
          <text:p text:style-name="P57"><text:span text:style-name="T58">Analiza wykorzystania środków przydzielonych z budżetu gminy i innych przychodów.</text:span></text:p>
        </text:list-item>
        <text:list-item>
          <text:p text:style-name="P59"><text:span text:style-name="T60">Opracowywanie projektów prze</text:span><text:span text:style-name="T61">pisów wewnętrznych wydawanych przez Kierownika Gminnej Biblioteki Publicznej Nowosolna.</text:span></text:p>
        </text:list-item>
        <text:list-item>
          <text:p text:style-name="P62"><text:span text:style-name="T63">Opracowywanie rocznego planu finansowego i czuwanie nad planowanym jego wykonaniem oraz sporządzanie niezbędnych korekt planu rocznego.</text:span></text:p>
        </text:list-item>
        <text:list-item>
          <text:p text:style-name="P64"><text:span text:style-name="T65">Prowadzenie spraw związanych z<text:s/></text:span><text:span text:style-name="T66">planowaniem, monitorowaniem realizacji oraz sprawozdawczością w układzie zadaniowym.</text:span></text:p>
        </text:list-item>
        <text:list-item>
          <text:p text:style-name="P67"><text:span text:style-name="T68">Składanie informacji o realizacji planu finansowego.</text:span></text:p>
        </text:list-item>
        <text:list-item>
          <text:p text:style-name="P69"><text:span text:style-name="T70">Sporządzanie rocznych i okresowych sprawozdań finansowych i statystycznych.</text:span></text:p>
        </text:list-item>
        <text:list-item>
          <text:p text:style-name="P71"><text:span text:style-name="T72">Nadzór nad sporządzaniem rozliczęń z ZUS o</text:span><text:span text:style-name="T73">raz urzędem skarbowym.</text:span></text:p>
        </text:list-item>
      </text:list>
      <text:p text:style-name="P74"><text:span text:style-name="T75">Dokumenty i oświadczenia niezbędne do złożenia oferty</text:span></text:p>
      <text:p text:style-name="P76"><text:span text:style-name="T77">- życiorys/CV ze zdjęciem, list motywacyjny, nr telefonu</text:span></text:p>
      <text:p text:style-name="P78"><text:span text:style-name="T79">- kopie dokumentów potwierdzających spełnienie wymagań niezbędnych w zakresie wykształcenia</text:span></text:p>
      <text:p text:style-name="P80"><text:span text:style-name="T81">- kopie dokumentów potwierdzaj</text:span><text:span text:style-name="T82">ących spełnienie wymagania niezbędnego z zakresie doświadczenia zawodowego/ stażu pracy</text:span></text:p>
      <text:p text:style-name="P83"><text:span text:style-name="T84">- oświadczenie o posiadaniu obywatelstwa polskiego albo kopia dokumentu potwierdzającego posiadanie obywatelstwa polskiego</text:span></text:p>
      <text:p text:style-name="P85"><text:span text:style-name="T86">- oświadczenie o wyrażeniu zgody na<text:s/></text:span><text:span text:style-name="T87">przetwarzanie danych osobowych do celów naboru</text:span></text:p>
      <text:p text:style-name="P88"><text:span text:style-name="T89">- oświadczenie o korzystaniu z pełni praw publicznych</text:span></text:p>
      <text:p text:style-name="P90"><text:span text:style-name="T91">- oświadczenie o nieskazaniu prawomocnym wyrokiem za umyślne przestępstwo lub umyślne przestępstwo skarbowe</text:span></text:p>
      <text:p text:style-name="P92"/>
      <text:p text:style-name="P93"/>
      <text:p text:style-name="P94"/>
      <text:p text:style-name="P95"/>
      <text:p text:style-name="P96"/>
      <text:p text:style-name="P97"><text:span text:style-name="T98">Dokumenty osobiście lub pocztowo należy zł</text:span><text:span text:style-name="T99">ożyć do dnia 23 06.2023r. <text:s text:c="3"/>na adres : Gminna Biblioteka Publiczna Nowosolna ul. Brzezińska 288, 92-776 Łódź</text:span></text:p>
      <text:p text:style-name="P100"/>
      <text:p text:style-name="Standard"/>
      <text:p text:style-name="Standard"/>
      <text:p text:style-name="Standard"><text:span text:style-name="T101">Wytworzył : Jolanta Domańska <text:s text:c="20"/>data : 02-06-2023r.</text:span></text:p>
      <text:p text:style-name="Standard"><text:span text:style-name="T102">Odpowiada :Jolanta Domańska <text:s text:c="19"/>data : 02-06-2023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LIOTEKA PUBLICZNA</meta:initial-creator>
    <dc:creator>ACER</dc:creator>
    <meta:creation-date>2023-06-01T07:24:00Z</meta:creation-date>
    <dc:date>2023-06-02T16:12:00Z</dc:date>
    <meta:template xlink:href="Normal" xlink:type="simple"/>
    <meta:editing-cycles>8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70" meta:character-count="3988" meta:row-count="28" meta:non-whitespace-character-count="3425"/>
  </office:meta>
</office:document-meta>
</file>