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letter-spacing="0.0138in"/>
    </style:style>
    <style:style style:name="T3" style:parent-style-name="Domyślnaczcionkaakapitu" style:family="text">
      <style:text-properties fo:letter-spacing="0.0138in"/>
    </style:style>
    <style:style style:name="T4" style:parent-style-name="Domyślnaczcionkaakapitu" style:family="text">
      <style:text-properties style:font-name-complex="Arial" fo:letter-spacing="0.0138in"/>
    </style:style>
    <style:style style:name="T5" style:parent-style-name="Domyślnaczcionkaakapitu" style:family="text">
      <style:text-properties style:font-name-complex="Arial" fo:letter-spacing="0.0138in"/>
    </style:style>
    <style:style style:name="T6" style:parent-style-name="Domyślnaczcionkaakapitu" style:family="text">
      <style:text-properties style:font-name-complex="Arial" fo:letter-spacing="0.0138in"/>
    </style:style>
    <style:style style:name="P7" style:parent-style-name="Akapitzlistą" style:list-style-name="WWNum1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" style:parent-style-name="Akapitzlistą" style:list-style-name="WWNum2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" style:parent-style-name="Akapitzlistą" style:list-style-name="WWNum2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" style:parent-style-name="Akapitzlistą" style:list-style-name="WWNum2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6" style:parent-style-name="Akapitzlistą" style:list-style-name="WWNum2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8" style:parent-style-name="Akapitzlistą" style:list-style-name="WWNum2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" style:parent-style-name="Akapitzlistą" style:list-style-name="WWNum2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4" style:parent-style-name="Akapitzlistą" style:list-style-name="WWNum1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6" style:parent-style-name="Akapitzlistą" style:list-style-name="WWNum3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8" style:parent-style-name="Akapitzlistą" style:list-style-name="WWNum3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0" style:parent-style-name="Akapitzlistą" style:list-style-name="WWNum3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3" style:parent-style-name="Akapitzlistą" style:list-style-name="WWNum1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5" style:parent-style-name="Akapitzlistą" style:list-style-name="WWNum2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7" style:parent-style-name="Akapitzlistą" style:list-style-name="WWNum4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9" style:parent-style-name="Akapitzlistą" style:list-style-name="WWNum4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1" style:parent-style-name="Akapitzlistą" style:list-style-name="WWNum4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4" style:parent-style-name="Akapitzlistą" style:list-style-name="WWNum4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6" style:parent-style-name="Akapitzlistą" style:list-style-name="WWNum1" style:family="paragraph">
      <style:paragraph-properties fo:line-height="150%"/>
    </style:style>
    <style:style style:name="T4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8" style:parent-style-name="Akapitzlistą" style:list-style-name="WWNum5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1" style:parent-style-name="Akapitzlistą" style:list-style-name="WWNum5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3" style:parent-style-name="Akapitzlistą" style:list-style-name="WWNum5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5" style:parent-style-name="Akapitzlistą" style:list-style-name="WWNum5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7" style:parent-style-name="Akapitzlistą" style:list-style-name="WWNum5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9" style:parent-style-name="Akapitzlistą" style:list-style-name="WWNum5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1" style:parent-style-name="Akapitzlistą" style:list-style-name="WWNum5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4" style:parent-style-name="Akapitzlistą" style:list-style-name="WWNum5" style:family="paragraph">
      <style:paragraph-properties fo:line-height="150%"/>
    </style:style>
    <style:style style:name="T6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6" style:parent-style-name="Akapitzlistą" style:list-style-name="WWNum5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8" style:parent-style-name="Akapitzlistą" style:list-style-name="WWNum5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1" style:parent-style-name="Akapitzlistą" style:list-style-name="WWNum5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3" style:parent-style-name="Akapitzlistą" style:list-style-name="WWNum5" style:family="paragraph">
      <style:paragraph-properties fo:line-height="150%"/>
    </style:style>
    <style:style style:name="T7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5" style:parent-style-name="Normalny" style:family="paragraph">
      <style:paragraph-properties fo:line-height="150%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</style:style>
    <style:style style:name="P79" style:parent-style-name="Akapitzlistą" style:list-style-name="WWNum1" style:family="paragraph">
      <style:paragraph-properties fo:line-height="150%"/>
    </style:style>
    <style:style style:name="T8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1" style:parent-style-name="Akapitzlistą" style:list-style-name="WWNum6" style:family="paragraph">
      <style:paragraph-properties fo:line-height="150%"/>
    </style:style>
    <style:style style:name="T8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4" style:parent-style-name="Akapitzlistą" style:list-style-name="WWNum6" style:family="paragraph">
      <style:paragraph-properties fo:line-height="150%"/>
    </style:style>
    <style:style style:name="T8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6" style:parent-style-name="Akapitzlistą" style:family="paragraph">
      <style:paragraph-properties fo:line-height="150%" fo:margin-left="1in">
        <style:tab-stops/>
      </style:paragraph-properties>
    </style:style>
    <style:style style:name="P87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88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/>
    </style:style>
    <style:style style:name="P89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2" style:parent-style-name="Akapitzlistą" style:list-style-name="WWNum7" style:family="paragraph">
      <style:paragraph-properties fo:line-height="150%"/>
    </style:style>
    <style:style style:name="T9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7" style:parent-style-name="Akapitzlistą" style:list-style-name="WWNum7" style:family="paragraph">
      <style:paragraph-properties fo:line-height="150%"/>
    </style:style>
    <style:style style:name="T9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9" style:parent-style-name="Akapitzlistą" style:list-style-name="WWNum7" style:family="paragraph">
      <style:paragraph-properties fo:line-height="150%"/>
    </style:style>
    <style:style style:name="T10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1" style:parent-style-name="Akapitzlistą" style:list-style-name="WWNum7" style:family="paragraph">
      <style:paragraph-properties fo:line-height="150%"/>
    </style:style>
    <style:style style:name="T10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3" style:parent-style-name="Akapitzlistą" style:list-style-name="WWNum7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5" style:parent-style-name="Akapitzlistą" style:list-style-name="WWNum7" style:family="paragraph">
      <style:paragraph-properties fo:line-height="150%"/>
    </style:style>
    <style:style style:name="T10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7" style:parent-style-name="Akapitzlistą" style:list-style-name="WWNum7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9" style:parent-style-name="Akapitzlistą" style:list-style-name="WWNum8" style:family="paragraph">
      <style:paragraph-properties fo:line-height="150%"/>
    </style:style>
    <style:style style:name="T11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1" style:parent-style-name="Akapitzlistą" style:list-style-name="WWNum8" style:family="paragraph">
      <style:paragraph-properties fo:line-height="150%"/>
    </style:style>
    <style:style style:name="T11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3" style:parent-style-name="Akapitzlistą" style:list-style-name="WWNum8" style:family="paragraph">
      <style:paragraph-properties fo:line-height="150%"/>
    </style:style>
    <style:style style:name="T11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5" style:parent-style-name="Akapitzlistą" style:list-style-name="WWNum8" style:family="paragraph">
      <style:paragraph-properties fo:line-height="150%"/>
    </style:style>
    <style:style style:name="T11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8" style:parent-style-name="Akapitzlistą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19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3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4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5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6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7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8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9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0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1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2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3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4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5" style:parent-style-name="Tytuł" style:family="paragraph">
      <style:text-properties style:font-name="Calibri"/>
    </style:style>
    <style:style style:name="P136" style:parent-style-name="Normalny" style:list-style-name="LFO19" style:family="paragraph">
      <style:paragraph-properties fo:widows="2" fo:orphans="2" style:vertical-align="auto" fo:margin-top="0.1666in" fo:margin-bottom="0in" fo:line-height="100%" fo:margin-left="0.4958in" fo:text-indent="-0.2479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37" style:parent-style-name="Normalny" style:list-style-name="LFO19" style:family="paragraph">
      <style:paragraph-properties fo:widows="2" fo:orphans="2" style:vertical-align="auto" fo:margin-top="0.1666in" fo:margin-bottom="0in" fo:line-height="100%" fo:margin-left="0.4958in" fo:text-indent="-0.2479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38" style:parent-style-name="Normalny" style:list-style-name="LFO19" style:family="paragraph">
      <style:paragraph-properties fo:widows="2" fo:orphans="2" style:vertical-align="auto" fo:margin-top="0.1666in" fo:margin-bottom="0in" fo:line-height="100%" fo:margin-left="0.4958in" fo:text-indent="-0.2479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39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40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style:font-name-complex="Times New Roman" fo:font-size="14pt" style:font-size-asian="14pt" style:font-size-complex="14pt" fo:hyphenate="true"/>
    </style:style>
    <style:style style:name="P141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42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3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4" style:parent-style-name="Normalny" style:family="paragraph">
      <style:text-properties style:font-name-complex="Times New Roman" fo:font-size="14pt" style:font-size-asian="14pt" style:font-size-complex="14pt"/>
    </style:style>
    <style:style style:name="P145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6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style:font-name-complex="Times New Roman" fo:font-size="14pt" style:font-size-asian="14pt" style:font-size-complex="14pt" fo:hyphenate="true"/>
    </style:style>
    <style:style style:name="P147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48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49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style:font-name-complex="Times New Roman" fo:font-size="14pt" style:font-size-asian="14pt" style:font-size-complex="14pt" fo:hyphenate="true"/>
    </style:style>
    <style:style style:name="P150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51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52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fo:hyphenate="true"/>
    </style:style>
    <style:style style:name="T153" style:parent-style-name="Domyślnaczcionkaakapitu" style:family="text">
      <style:text-properties style:font-name-complex="Times New Roman" fo:font-size="14pt" style:font-size-asian="14pt" style:font-size-complex="14pt"/>
    </style:style>
    <style:style style:name="T15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-complex="Times New Roman" fo:font-size="14pt" style:font-size-asian="14pt" style:font-size-complex="14pt"/>
    </style:style>
    <style:style style:name="T15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-complex="Times New Roman" fo:font-size="14pt" style:font-size-asian="14pt" style:font-size-complex="14pt"/>
    </style:style>
    <style:style style:name="P159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60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61" style:parent-style-name="Normalny" style:family="paragraph">
      <style:paragraph-properties fo:text-align="end" fo:margin-top="0.1666in"/>
      <style:text-properties style:font-name-complex="Times New Roman" fo:font-size="14pt" style:font-size-asian="14pt" style:font-size-complex="14pt"/>
    </style:style>
    <style:style style:name="P162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3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64" style:parent-style-name="Normalny" style:family="paragraph">
      <style:paragraph-properties fo:text-align="end" fo:margin-top="0.1666in"/>
      <style:text-properties style:font-name-complex="Times New Roman" fo:font-size="14pt" style:font-size-asian="14pt" style:font-size-complex="14pt"/>
    </style:style>
    <style:style style:name="P165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67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68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69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0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1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2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3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4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5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6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7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6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7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8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9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04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05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07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0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2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5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8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0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2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5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2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8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22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0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2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3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5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36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37" style:parent-style-name="Standard" style:family="paragraph">
      <style:paragraph-properties fo:line-height="150%"/>
    </style:style>
    <style:style style:name="T23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Gminna biblioteka Publiczna nowosolna</text:span><text:span text:style-name="T3"><text:line-break/></text:span><text:span text:style-name="T4">Ogłasza nabór na wolne stanowisko<text:s/></text:span><text:span text:style-name="T5"><text:line-break/></text:span><text:span text:style-name="T6">Młodszy bibliotekarz</text:span></text:h>
      <text:p text:style-name="Standard"/>
      <text:list text:style-name="WWNum1">
        <text:list-item text:start-value="1">
          <text:p text:style-name="P7"><text:span text:style-name="T8">Wymagania niezbędne:</text:span></text:p>
        </text:list-item>
      </text:list>
      <text:list text:style-name="WWNum2">
        <text:list-item>
          <text:p text:style-name="P9"><text:span text:style-name="T10">Wykształcenie średnie/wyższe bibliotekarskie lub wyższe humanistyczne</text:span></text:p>
        </text:list-item>
        <text:list-item>
          <text:p text:style-name="P11"><text:span text:style-name="T12">Ogólna wiedza z zakresu literatury oraz dobre<text:s/></text:span><text:span text:style-name="T13">rozeznanie na rynku wydawniczym</text:span></text:p>
        </text:list-item>
        <text:list-item>
          <text:p text:style-name="P14"><text:span text:style-name="T15">Gotowość do realizacji projektów prowadzonych przez bibliotekę <text:s text:c="2"/></text:span></text:p>
        </text:list-item>
        <text:list-item>
          <text:p text:style-name="P16"><text:span text:style-name="T17">Umiejętność biegłej obsługi komputera i dobra znajomość programów komputerowych z pakietu MS Office; programu Corel lub Canva</text:span></text:p>
        </text:list-item>
        <text:list-item>
          <text:p text:style-name="P18"><text:span text:style-name="T19">Pełna zdolność do czynności praw</text:span><text:span text:style-name="T20">nych oraz korzystanie w pełni z praw publicznych</text:span></text:p>
        </text:list-item>
        <text:list-item>
          <text:p text:style-name="P21"><text:span text:style-name="T22">Zaangażowanie w powierzone zadania</text:span><text:span text:style-name="T23"><text:line-break/></text:span></text:p>
        </text:list-item>
      </text:list>
      <text:list text:style-name="WWNum1" text:continue-numbering="true">
        <text:list-item>
          <text:p text:style-name="P24"><text:span text:style-name="T25">Wymagania dodatkowe:</text:span></text:p>
        </text:list-item>
      </text:list>
      <text:list text:style-name="WWNum3">
        <text:list-item>
          <text:p text:style-name="P26"><text:span text:style-name="T27">Mile widziana znajomość programu komputerowego MAK +</text:span></text:p>
        </text:list-item>
        <text:list-item>
          <text:p text:style-name="P28"><text:span text:style-name="T29">Umiejętność opracowywania zbiorów bibliotecznych</text:span></text:p>
        </text:list-item>
        <text:list-item>
          <text:p text:style-name="P30"><text:span text:style-name="T31">Umiejętność promowania działań w mediach<text:s/></text:span><text:span text:style-name="T32">społecznościowych</text:span></text:p>
        </text:list-item>
      </text:list>
      <text:list text:style-name="WWNum1" text:continue-numbering="true">
        <text:list-item>
          <text:p text:style-name="P33"><text:span text:style-name="T34">Predyspozycje osobowościowe:</text:span></text:p>
        </text:list-item>
      </text:list>
      <text:list text:style-name="WWNum2" text:continue-numbering="true">
        <text:list-item>
          <text:p text:style-name="P35"><text:span text:style-name="T36">Komunikatywność i dyspozycyjność</text:span></text:p>
        </text:list-item>
      </text:list>
      <text:list text:style-name="WWNum4">
        <text:list-item>
          <text:p text:style-name="P37"><text:span text:style-name="T38">Wysoka kultura osobista, odpowiedzialność i punktualność</text:span></text:p>
        </text:list-item>
        <text:list-item>
          <text:p text:style-name="P39"><text:span text:style-name="T40">Samodzielność i umiejętność rozwiązywania problemów typowych w pracy bibliotekarza</text:span></text:p>
        </text:list-item>
        <text:list-item>
          <text:p text:style-name="P41"><text:span text:style-name="T42">Predyspozycje do organizowania i pro</text:span><text:span text:style-name="T43">wadzenia działalności edukacyjno-kulturalnej dla dzieci, młodzieży z uwzględnieniem ich potrzeb i zainteresowań</text:span></text:p>
        </text:list-item>
        <text:list-item>
          <text:p text:style-name="P44"><text:span text:style-name="T45">Zaangażowanie i dobra organizacja czasu pracy</text:span></text:p>
        </text:list-item>
      </text:list>
      <text:list text:style-name="WWNum1" text:continue-numbering="true">
        <text:list-item>
          <text:p text:style-name="P46"><text:span text:style-name="T47">Zakres zadań:</text:span></text:p>
        </text:list-item>
      </text:list>
      <text:list text:style-name="WWNum5">
        <text:list-item>
          <text:p text:style-name="P48"><text:span text:style-name="T49">Prowadzenie bieżącej, bezpośredniej <text:s/>obsługi czytelników w oparciu o system bibliote</text:span><text:span text:style-name="T50">czny</text:span></text:p>
        </text:list-item>
        <text:list-item>
          <text:p text:style-name="P51"><text:span text:style-name="T52">Ewidencja sumaryczna i szczegółowa wpływów</text:span></text:p>
        </text:list-item>
        <text:list-item>
          <text:p text:style-name="P53"><text:span text:style-name="T54">Prowadzenie dokumentacji bibliotecznej</text:span></text:p>
        </text:list-item>
        <text:list-item>
          <text:p text:style-name="P55"><text:span text:style-name="T56">Dbałość o stan powierzonego mienia</text:span></text:p>
        </text:list-item>
        <text:list-item>
          <text:p text:style-name="P57"><text:span text:style-name="T58">Systematyczne sprawdzanie poprawnego układu księgozbioru na półkach</text:span></text:p>
        </text:list-item>
        <text:list-item>
          <text:p text:style-name="P59"><text:span text:style-name="T60">Prace przy selekcji i skontrum księgozbioru</text:span></text:p>
        </text:list-item>
        <text:list-item>
          <text:p text:style-name="P61"><text:span text:style-name="T62">Dbałość o wygląd miejs</text:span><text:span text:style-name="T63">ca pracy i organizacja przestrzeni pod wydarzenia kulturalne oraz zajęcia</text:span></text:p>
        </text:list-item>
        <text:list-item>
          <text:p text:style-name="P64"><text:span text:style-name="T65">Umiejętność obsługi urządzeń technicznych podczas spotkań i wydarzeń kulturalnych</text:span></text:p>
        </text:list-item>
        <text:list-item>
          <text:p text:style-name="P66"><text:span text:style-name="T67">Współorganizacja wydarzeń promujących literaturę i kulturę</text:span></text:p>
        </text:list-item>
        <text:list-item>
          <text:p text:style-name="P68"><text:span text:style-name="T69">Dbałość o dobry wizerunek, promocję bibli</text:span><text:span text:style-name="T70">oteki i czytelnictwo w środowisku</text:span></text:p>
        </text:list-item>
        <text:list-item>
          <text:p text:style-name="P71"><text:span text:style-name="T72">Efektywne wykorzystanie czasu pracy na przydzielone zadania</text:span></text:p>
        </text:list-item>
        <text:list-item>
          <text:p text:style-name="P73"><text:span text:style-name="T74">Uczestnictwo w programach i projektach organizowanych przez bibliotekę</text:span></text:p>
        </text:list-item>
      </text:list>
      <text:p text:style-name="P75"/>
      <text:p text:style-name="P76"/>
      <text:p text:style-name="P77"/>
      <text:p text:style-name="P78"/>
      <text:list text:style-name="WWNum1" text:continue-numbering="true">
        <text:list-item>
          <text:p text:style-name="P79"><text:span text:style-name="T80">Kandydatom oferujemy:</text:span></text:p>
        </text:list-item>
      </text:list>
      <text:list text:style-name="WWNum6">
        <text:list-item>
          <text:p text:style-name="P81"><text:span text:style-name="T82">Zatrudnienie na podstawie umowy o pracę, poprzedzone 3-<text:s/></text:span><text:span text:style-name="T83">miesięcznym okresem próbnym</text:span></text:p>
        </text:list-item>
        <text:list-item>
          <text:p text:style-name="P84"><text:span text:style-name="T85">Praca w pełnym wymiarze czasu pracy – 40 godz. tygodniowo</text:span></text:p>
        </text:list-item>
      </text:list>
      <text:p text:style-name="P86"/>
      <text:p text:style-name="P87"/>
      <text:p text:style-name="P88">Termin składania dokumentów przez kandydatów do dnia 22 września 2023r.<text:s/><text:line-break/>Warunkiem wzięcia udziału w rekrutacji jest dostarczenie dokumentów osobiście do<text:s/>siedziby biblioteki ul. Brzezińska 288; 92-776 Łódź <text:s/>lub za pośrednictwem poczty elektronicznej na <text:s/>adres : gbpnow@vp.pl<text:s/></text:p>
      <text:p text:style-name="P89"/>
      <text:p text:style-name="P90"><text:span text:style-name="T91">Informacja o wskaźniku zatrudnienia osób niepełnosprawnych:</text:span></text:p>
      <text:list text:style-name="WWNum7">
        <text:list-item>
          <text:p text:style-name="P92"><text:span text:style-name="T93">W miesiącu poprzedzającym datę upublicznienia niniejszego ogłoszenia wska</text:span><text:span text:style-name="T94">źnik zatrudnienia osób niepełnosprawnych w bibliotece gminnej w rozumieniu przepisów o rehabilitacji zawodowej i społecznej oraz zatrudnienie osób niepełnosprawnych jest niższy niż 6%.</text:span></text:p>
        </text:list-item>
      </text:list>
      <text:p text:style-name="P95"><text:span text:style-name="T96">Dokumenty wymagane:</text:span></text:p>
      <text:list text:style-name="WWNum7" text:continue-numbering="true">
        <text:list-item>
          <text:p text:style-name="P97"><text:span text:style-name="T98">CV z opisem pracy zawodowej</text:span></text:p>
        </text:list-item>
        <text:list-item>
          <text:p text:style-name="P99"><text:span text:style-name="T100">Kwestionariusz osobowy</text:span></text:p>
        </text:list-item>
        <text:list-item>
          <text:p text:style-name="P101"><text:span text:style-name="T102">List motywacyjny</text:span></text:p>
        </text:list-item>
        <text:list-item>
          <text:p text:style-name="P103"><text:span text:style-name="T104">Kopie świadectw pracy i innych dokumentów o posiadanych kwalifikacjach, uprawnieniach</text:span></text:p>
        </text:list-item>
        <text:list-item>
          <text:p text:style-name="P105"><text:span text:style-name="T106">Kopie dokumentów potwierdzających staż pracy</text:span></text:p>
        </text:list-item>
        <text:list-item>
          <text:p text:style-name="P107"><text:span text:style-name="T108">Oświadczenia o</text:span></text:p>
        </text:list-item>
      </text:list>
      <text:list text:style-name="WWNum8">
        <text:list-item>
          <text:p text:style-name="P109"><text:span text:style-name="T110">Posiadaniu obywatelstwa polskiego</text:span></text:p>
        </text:list-item>
        <text:list-item>
          <text:p text:style-name="P111"><text:span text:style-name="T112">Posiadaniu pełnej zdolności do czynności prawnych</text:span></text:p>
        </text:list-item>
        <text:list-item>
          <text:p text:style-name="P113"><text:span text:style-name="T114">Niekaralności</text:span></text:p>
        </text:list-item>
        <text:list-item>
          <text:p text:style-name="P115"><text:span text:style-name="T116">Zapoznaniu się z obowiązkiem informacyjnym dotyczącym przetwarzania danych osobowych w związku z naborem na wolne stanowisko, wyrażeniu zgody na przetwarzanie moich danych osobowych zawartych w złożonych dokumentach aplikacyjnych w związku z<text:s/></text:span><text:span text:style-name="T117">naborem</text:span></text:p>
        </text:list-item>
      </text:list>
      <text:p text:style-name="P118"/>
      <text:p text:style-name="P119">Biblioteka telefonicznie lub e-mailem zaprosi na rozmowę wybranych kandydatów , którzy spełnią postawione wymagania. Oferty złożone po terminie nie będą rozpatrywane.<text:line-break/>Złożonych ofert nie zwracamy.</text:p>
      <text:p text:style-name="P120"><text:span text:style-name="T121">Dokumentny do<text:s/></text:span><text:bookmark-start text:name="Bookmark"/><text:bookmark-end text:name="Bookmark"/><text:span text:style-name="T122">wypełnienia poniżej: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KWESTIONARIUSZ OSOBOWY DLA OSOBY UBIEGAJĄCEJ SIĘ O ZATRUDNIENIE</text:p>
      <text:list text:style-name="LFO19" text:continue-numbering="true">
        <text:list-item>
          <text:p text:style-name="P136">Imię (imiona) i nazwisko ......................................................................................</text:p>
        </text:list-item>
        <text:list-item>
          <text:p text:style-name="P137">Data i miejsce urodzenia ......................................................................................</text:p>
        </text:list-item>
        <text:list-item>
          <text:p text:style-name="P138">Dane kontaktowe.................................................................................................</text:p>
        </text:list-item>
      </text:list>
      <text:p text:style-name="P139">(wskazane przez osobę ubiegającą się o zatrudnienie)</text:p>
      <text:list text:style-name="LFO19" text:continue-numbering="true">
        <text:list-item>
          <text:p text:style-name="P140">Wykształcenie (gdy jest ono niezbędne do<text:s/>wykonywania pracy określonego rodzaju lub na określonym stanowisku):</text:p>
        </text:list-item>
      </text:list>
      <text:p text:style-name="P141">........................................................................................................................................</text:p>
      <text:p text:style-name="P142">(nazwa szkoły i rok jej ukończenia)</text:p>
      <text:p text:style-name="P143"/>
      <text:p text:style-name="P144">........................................................................................................................................</text:p>
      <text:p text:style-name="P145">(zawód, specjalność, stopień naukowy, tytuł zawodowy, tytuł naukowy)</text:p>
      <text:list text:style-name="LFO19" text:continue-numbering="true">
        <text:list-item>
          <text:p text:style-name="P146">Kwalifikacje zawodowe (gdy są one niezbędne do wykonywania pracy określonego rodzaju lub na określonym stanowisku)</text:p>
        </text:list-item>
      </text:list>
      <text:p text:style-name="P147">........................................................................................................................................</text:p>
      <text:p text:style-name="P148">(kursy, studia podyplomowe lub inne formy uzupełnienia wiedzy lub umiejętności)</text:p>
      <text:list text:style-name="LFO19" text:continue-numbering="true">
        <text:list-item>
          <text:p text:style-name="P149">Przebieg dotychczasowego zatrudnienia (gdy jest ono niezbędne do wykonywania pracy określonego rodzaju lub na określonym stanowisku):</text:p>
        </text:list-item>
      </text:list>
      <text:p text:style-name="P150">........................................................................................................................................</text:p>
      <text:p text:style-name="P151">(okresy zatrudnienia u kolejnych pracodawców oraz zajmowane stanowiska pracy)</text:p>
      <text:list text:style-name="LFO19" text:continue-numbering="true">
        <text:list-item>
          <text:p text:style-name="P152"><text:span text:style-name="T153">Dodatkowe<text:s/></text:span><text:span text:style-name="T154">dane osobowe</text:span><text:span text:style-name="T155">,<text:s/></text:span><text:span text:style-name="T156">jeżeli prawo lub<text:s/></text:span><text:span text:style-name="T157">o</text:span><text:span text:style-name="T158">bowiązek ich podania wynika z przepisów szczególnych</text:span></text:p>
        </text:list-item>
      </text:list>
      <text:p text:style-name="P159">........................................................................................................................................</text:p>
      <text:p text:style-name="P160"/>
      <text:p text:style-name="P161">..........................................................................................</text:p>
      <text:p text:style-name="P162">(miejscowość i data)</text:p>
      <text:p text:style-name="P163"/>
      <text:p text:style-name="P164">..........................................................................................</text:p>
      <text:p text:style-name="P165">(podpis osoby ubiegającej się o zatrudnienie)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Standard"/>
      <text:p text:style-name="P178">Oświadczenie</text:p>
      <text:p text:style-name="P179"/>
      <text:p text:style-name="P180"/>
      <text:p text:style-name="P181">Ja niżej<text:s/>podpisana/y.................................................................................................</text:p>
      <text:p text:style-name="P182">zamieszkała/y w ….................................................................................................</text:p>
      <text:p text:style-name="P183">przystępując do naboru na wolne<text:s/>stanowisko.........................................................</text:p>
      <text:p text:style-name="P184">oświadczam, że</text:p>
      <text:list text:style-name="LFO20" text:continue-numbering="true">
        <text:list-item>
          <text:p text:style-name="P185">posiadam obywatelstwo polskie..................</text:p>
        </text:list-item>
        <text:list-item>
          <text:p text:style-name="P186">posiadam pełną zdolność do korzystania z pełni praw publicznych.............</text:p>
        </text:list-item>
        <text:list-item>
          <text:p text:style-name="P187">nie byłam/nie byłem karana/y za umyślne przestępstwo ścigane z oskarżenia publicznego lub umyślne przestępstwo skarbowe.....................</text:p>
        </text:list-item>
        <text:list-item>
          <text:p text:style-name="P188">zapoznałam/em się z obowiązkiem informacyjnym dotyczącym przetwarzania danych osobowych w związku z naborem na wolne stanowisko w Gminnej Bibliotece Publicznej Nowosolna.....................</text:p>
        </text:list-item>
        <text:list-item>
          <text:p text:style-name="P189">wyrażam zgodę na przetwarzanie moich danych osobowych zawartych w złożonych dokumentach aplikacyjnych dla potrzeb niezbędnych do realizacji procedury naboru na wolne stanowisko w Gminnej Bibliotece Publicznej Nowosolna................</text:p>
        </text:list-item>
      </text:list>
      <text:p text:style-name="P190"/>
      <text:p text:style-name="P191"><text:s text:c="53"/></text:p>
      <text:p text:style-name="P192"><text:s text:c="80"/>…...................................</text:p>
      <text:p text:style-name="Standard"><text:span text:style-name="T193"><text:s text:c="81"/></text:span><text:span text:style-name="T194">(miejscowość, data)</text:span></text:p>
      <text:p text:style-name="Standard"><text:span text:style-name="T195"><text:s text:c="105"/></text:span></text:p>
      <text:p text:style-name="Standard"><text:span text:style-name="T196"><text:s text:c="49"/></text:span><text:span text:style-name="T197"><text:s text:c="73"/></text:span></text:p>
      <text:p text:style-name="Standard"><text:span text:style-name="T198"><text:s text:c="128"/></text:span><text:span text:style-name="T199">…...................................</text:span></text:p>
      <text:p text:style-name="P200"/>
      <text:p text:style-name="Standard"><text:span text:style-name="T201"><text:s text:c="16"/></text:span><text:span text:style-name="T202"><text:s text:c="113"/>(podpis) <text:s text:c="2"/></text:span></text:p>
      <text:p text:style-name="P203"/>
      <text:p text:style-name="P204"/>
      <text:list text:style-name="WWNum10">
        <text:list-item text:start-value="1">
          <text:p text:style-name="P205"><text:span text:style-name="T206">Administratorem Pani/Pana danych osobowych jest Gminna Biblioteka Publiczna Nowosolna reprezentowana przez Kierownika.</text:span></text:p>
        </text:list-item>
        <text:list-item>
          <text:p text:style-name="P207"><text:span text:style-name="T208">Administrator wyznaczył Inspektora Ochrony Danych nadzorującego prawidłowość przetwarzania danych osobowych, którym można skontaktować się za pośrednictwem adresu email:<text:s/></text:span><text:a xlink:href="mailto:kontakt@iszd.pl" office:target-frame-name="_top" xlink:show="replace"><text:span text:style-name="T209">kontakt@iszd.pl</text:span></text:a></text:p>
        </text:list-item>
        <text:list-item>
          <text:p text:style-name="P210"><text:span text:style-name="T211">Pani/Pana dane osobowe będą przetwarzane w celu: przeprowadzenia procesu rekrutacji oraz wybrania pracownika i zawarcia umowy o pracę w Gminnej Bibliotece Publicznej Nowosolna</text:span></text:p>
        </text:list-item>
        <text:list-item>
          <text:p text:style-name="P212"><text:span text:style-name="T213">Podane dane będą przetwarzane na podstawie art.22 (1) §1, §4-5, ustawy z d</text:span><text:span text:style-name="T214">n. 26 czerwca 1974 r. Kodeks Pracy (tekst jednolity: Dz. U. z 2019 r., poz. 1040 ze zm.) oraz Pani/Pana zgody na przetwarzanie danych osobowych.</text:span></text:p>
        </text:list-item>
        <text:list-item>
          <text:p text:style-name="P215"><text:span text:style-name="T216">Podanie danych w zakresie wynikającym z Kodeksu Pracy jest obowiązkowe, pozostałe dane przetwarzamy za Pani/Pan</text:span><text:span text:style-name="T217">a zgodą na przetwarzanie</text:span></text:p>
        </text:list-item>
        <text:list-item>
          <text:p text:style-name="P218"><text:span text:style-name="T219">Dane nie będą udostępniane podmiotom zewnętrznym</text:span></text:p>
        </text:list-item>
        <text:list-item>
          <text:p text:style-name="P220"><text:span text:style-name="T221">Dane przechowywane będą przez okres do zakończenia procesu rekrutacji oraz 3 miesiące po zakończeniu, następnie zostaną zniszczone komisyjnie.</text:span></text:p>
        </text:list-item>
        <text:list-item>
          <text:p text:style-name="P222"><text:span text:style-name="T223">Posiada Pani/Pan prawo dostępu do treśc</text:span><text:span text:style-name="T224">i swoich danych oraz prawo do ich sprostowania, usunięcia, ograniczenia przetwarzania, prawo do wniesienia sprzeciwu, prawo do cofnięcia zgody w dowolnym momencie</text:span></text:p>
        </text:list-item>
        <text:list-item>
          <text:p text:style-name="P225"><text:span text:style-name="T226">Pani/Pana dane osobowe nie podlegają zautomatyzowanemu podejmowaniu decyzji, w tym profilowan</text:span><text:span text:style-name="T227">iu.</text:span></text:p>
        </text:list-item>
        <text:list-item>
          <text:p text:style-name="P228"><text:span text:style-name="T229">Pani/Pana dane osobowe będą przechowywane przez Gminną Bibliotekę Publiczną Nowosolna</text:span></text:p>
        </text:list-item>
        <text:list-item>
          <text:p text:style-name="P230"><text:span text:style-name="T231">Pani/Pana dane osobowe nie będą przekazywane do innych podmiotów, państwa trzeciego/organizacji międzynarodowej</text:span></text:p>
        </text:list-item>
        <text:list-item>
          <text:p text:style-name="P232"><text:span text:style-name="T233">Ma Pani/Pan prawo do wniesienia skargi do Prezesa Urzę</text:span><text:span text:style-name="T234">du Ochrony Danych Osobowych</text:span></text:p>
        </text:list-item>
      </text:list>
      <text:p text:style-name="P235"/>
      <text:p text:style-name="P236">Wytworzył : Jolanta Domańska <text:s text:c="27"/>data:05-09-2023r</text:p>
      <text:p text:style-name="P237"><text:span text:style-name="T238">Odpowiada : Jolanta Domańska <text:s text:c="26"/>data:05-09-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277in" fo:line-height="100%"/>
      <style:text-properties style:font-name="Arial" fo:text-transform="uppercase" fo:font-size="12pt" style:font-size-asian="12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833in" fo:margin-bottom="0in" fo:line-height="100%"/>
      <style:text-properties style:font-name="Calibri Light" fo:font-variant="small-caps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833in" fo:margin-bottom="0in"/>
      <style:text-properties style:font-name="Calibri Light" fo:text-transform="uppercase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text-transform="uppercase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text-transform="uppercase" fo:color="#404040" fo:letter-spacing="-0.0069in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text-properties style:font-name="Calibri Light" fo:font-style="italic" style:font-style-asian="italic" style:font-style-complex="italic" fo:font-variant="small-caps" fo:color="#595959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margin-top="0.1111in" fo:line-height="100%" fo:margin-left="0.5in" fo:margin-right="0.5in">
        <style:tab-stops/>
      </style:paragraph-properties>
      <style:text-properties style:font-name="Calibri Light" fo:font-size="12.5pt" style:font-size-asian="12.5pt" style:font-size-complex="12.5pt"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F" fo:text-transform="uppercase" fo:font-size="12pt" style:font-size-asian="12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complex="F" fo:text-transform="uppercase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complex="F" fo:font-variant="small-caps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 Light" style:font-name-complex="F" fo:text-transform="uppercase"/>
    </style:style>
    <style:style style:name="Nagłówek5Znak" style:display-name="Nagłówek 5 Znak" style:family="text" style:parent-style-name="Domyślnaczcionkaakapitu">
      <style:text-properties style:font-name="Calibri Light" style:font-name-complex="F" fo:font-style="italic" style:font-style-asian="italic" style:font-style-complex="italic" fo:text-transform="uppercase"/>
    </style:style>
    <style:style style:name="Nagłówek6Znak" style:display-name="Nagłówek 6 Znak" style:family="text" style:parent-style-name="Domyślnaczcionkaakapitu">
      <style:text-properties style:font-name="Calibri Light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libri Light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 Light" style:font-name-complex="F" fo:text-transform="uppercase" fo:color="#404040" fo:letter-spacing="-0.0069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style:font-name="Calibri Light" style:font-name-complex="F" fo:font-variant="small-caps" fo:color="#595959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style:font-name="Calibri Light" style:font-name-complex="F" fo:font-size="12.5pt" style:font-size-asian="12.5pt" style:font-size-complex="12.5pt"/>
    </style:style>
    <style:style style:name="CytatintensywnyZnak" style:display-name="Cytat intensywny Znak" style:family="text" style:parent-style-name="Domyślnaczcionkaakapitu">
      <style:text-properties fo:color="#404040" fo:font-size="16pt" style:font-size-asian="16pt" style:font-size-complex="16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0000A" fo:letter-spacing="0.002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48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or-main" style:display-name="color-main" style:family="text" style:parent-style-name="Domyślnaczcionkaakapitu"/>
    <style:style style:name="ListLabel1" style:display-name="ListLabel 1" style:family="text">
      <style:text-properties style:font-name-complex="Ari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ri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BIBLIOTEKA PUBLICZNA</dc:creator>
    <meta:creation-date>2023-08-31T15:44:00Z</meta:creation-date>
    <dc:date>2023-09-05T09:23:00Z</dc:date>
    <meta:print-date>2023-01-16T17:31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8" meta:character-count="9282" meta:row-count="66" meta:non-whitespace-character-count="7972"/>
  </office:meta>
</office:document-meta>
</file>