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Numbering_20_123"/>
    <style:style style:name="P2" style:family="paragraph" style:parent-style-name="Text_20_body" style:list-style-name="WWNum13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r 1 do Zarządzenia Nr 7/2025 Kierownika Gminnej Biblioteki Publicznej Nowosolna z dnia 30 czerwca 2025 roku</text:h>
      <text:h text:style-name="Heading_20_2" text:outline-level="2">Regulamin Kontroli Zarządczej w Gminnej Bibliotece Publicznej Nowosolna</text:h>
      <text:h text:style-name="Heading_20_3" text:outline-level="3">Rozdział 1</text:h>
      <text:h text:style-name="Heading_20_4" text:outline-level="4">Przepisy ogólne</text:h>
      <text:p text:style-name="Text_20_body">Ustalenia niniejszego regulaminu dotyczą sposobu organizacji i zasad przeprowadzania kontroli zarządczej w Gminnej Bibliotece Publicznej Nowosolna.</text:p>
      <text:p text:style-name="Text_20_body">§1</text:p>
      <text:p text:style-name="Text_20_body">Regulamin określa:</text:p>
      <text:list text:style-name="Numbering_20_123">
        <text:list-item>
          <text:list>
            <text:list-item>
              <text:p text:style-name="P1">cele i zadania kontroli zarządczej,</text:p>
            </text:list-item>
            <text:list-item>
              <text:p text:style-name="P1">elementy systemu kontroli zarządczej,</text:p>
            </text:list-item>
            <text:list-item>
              <text:p text:style-name="P1">zakres kontroli finansowej.</text:p>
            </text:list-item>
          </text:list>
        </text:list-item>
      </text:list>
      <text:h text:style-name="Heading_20_3" text:outline-level="3"><text:soft-page-break/>Rozdział 2</text:h>
      <text:h text:style-name="Heading_20_4" text:outline-level="4">Organizacja kontroli zarządczej</text:h>
      <text:p text:style-name="Text_20_body">§ 2</text:p>
      <text:p text:style-name="Text_20_body">Kontrola zarządcza to ogół działań podejmowanych dla zapewnienia realizacji celów i zadań w sposób zgodny z prawem, efektywny, oszczędny i terminowy - opracowany w celu dostarczenia racjonalnego zapewnienia co do realizacji celów w następujących obszarach:</text:p>
      <text:list text:continue-numbering="true" text:style-name="Numbering_20_123">
        <text:list-item>
          <text:list>
            <text:list-item text:start-value="1">
              <text:p text:style-name="P1">zgodności działalności z przepisami prawa oraz procedurami wewnętrznymi,</text:p>
            </text:list-item>
            <text:list-item>
              <text:p text:style-name="P1">skuteczności i efektywności działania i realizacji zadań, w tym w szczególności oszczędnego i efektywnego wykorzystywania zasobów majątkowych i ludzkich,</text:p>
            </text:list-item>
            <text:list-item>
              <text:p text:style-name="P1">wiarygodności sprawozdań,</text:p>
            </text:list-item>
            <text:list-item>
              <text:p text:style-name="P1">ochrony zasobów, w tym zabezpieczenia składników majątku przed zniszczeniem, utratą i defraudacją oraz danych osobowych i informacji niejawnych,</text:p>
            </text:list-item>
            <text:list-item>
              <text:p text:style-name="P1">przestrzegania i promowania zasad etycznego postępowania,</text:p>
            </text:list-item>
            <text:list-item>
              <text:p text:style-name="P1">efektywności i skuteczności przepływu informacji dla zapewnienia pracownikom informacji niezbędnych do wykonywania przez nich obowiązków oraz skutecznej komunikacji zewnętrznej,</text:p>
            </text:list-item>
            <text:list-item>
              <text:p text:style-name="P1">zarządzania ryzykiem dla zwiększenia prawdopodobieństwa osiągnięcia celów i realizacji zadań poprzez zapobiegania niekorzystnym zjawiskom w działalności Biblioteki, wskazanie sposobu i środków zapobiegających powstawaniu nieprawidłowości, jak również umożliwienie likwidacji nieprawidłowości.</text:p>
            </text:list-item>
          </text:list>
        </text:list-item>
      </text:list>
      <text:p text:style-name="Text_20_body">§ 3</text:p>
      <text:p text:style-name="Text_20_body"><text:soft-page-break/>Ocena poszczególnych elementów kontroli zarządczej ma dostarczać kierownikowi racjonalne zapewnienie , że system gwarantuje realizację założonych celów i zadań.</text:p>
      <text:p text:style-name="Text_20_body">§ 4</text:p>
      <text:p text:style-name="Text_20_body">System kontroli zarządczej w Bibliotece jest to zintegrowany zbiór elementów i czynności kontrolnych obejmujący:</text:p>
      <text:list text:continue-numbering="true" text:style-name="Numbering_20_123">
        <text:list-item>
          <text:list>
            <text:list-item text:start-value="1">
              <text:p text:style-name="P1">samokontrolę,</text:p>
            </text:list-item>
            <text:list-item>
              <text:p text:style-name="P1">kontrolę funkcjonalną,</text:p>
            </text:list-item>
            <text:list-item>
              <text:p text:style-name="P1">kontrolę instytucjonalną.</text:p>
            </text:list-item>
          </text:list>
        </text:list-item>
      </text:list>
      <text:p text:style-name="Text_20_body">§ 5</text:p>
      <text:list text:continue-numbering="true" text:style-name="Numbering_20_123">
        <text:list-item text:start-value="1">
          <text:p text:style-name="P1">Wspólną istotą podejmowanych czynności kontrolnych powinno być szczegółowe zbadanie stanu faktycznego i porównanie go z obowiązującymi zasadami , przepisami, normami. Ustalenie stanu faktycznego oraz zidentyfikowane odchylenia powinny być udokumentowane.</text:p>
        </text:list-item>
        <text:list-item>
          <text:p text:style-name="P1">W trakcie czynności kontrolnych ocena badanego stanu faktycznego powinna się odbywać według kryteriów, do których zalicza się:</text:p>
          <text:list>
            <text:list-item text:start-value="1">
              <text:p text:style-name="P1">poprawność organizacyjną komórki lub stanowiska pracy z punktu widzenia realizowanych celów (kompetencje, sprawność, prawidłowość i efektywność przyjętych rozwiązań organizacyjnych i kierunków działania, a także doboru środków w celu wykonania założonych zadań),</text:p>
            </text:list-item>
            <text:list-item>
              <text:p text:style-name="P1">legalność czyli zgodność z obowiązującymi przepisami i normami prawnymi,</text:p>
            </text:list-item>
            <text:list-item>
              <text:p text:style-name="P1">gospodarność – ocena procesów gospodarczych i finansowych z punktu widzenia racjonalności, efektywności i celowości podejmowanych decyzji,</text:p>
            </text:list-item>
            <text:list-item>
              <text:p text:style-name="P1"><text:soft-page-break/>celowość – zapewniająca eliminację działań niekorzystnych i zbędnych z punktu widzenia interesów jednostki, realizuje się przez sprawdzenie , czy środki finansowe zostały wydatkowane zgodnie z przeznaczeniem określony w planie finansowym,</text:p>
            </text:list-item>
            <text:list-item>
              <text:p text:style-name="P1">rzetelność – zgodność dokumentacji ze stanem faktycznym.</text:p>
            </text:list-item>
          </text:list>
        </text:list-item>
      </text:list>
      <text:p text:style-name="Text_20_body">§ 6</text:p>
      <text:list xml:id="list132702359688503" text:continue-numbering="true" text:style-name="Numbering_20_123">
        <text:list-item text:start-value="1">
          <text:p text:style-name="P1">Do samokontroli zobowiązani są pracownicy zatrudnieni w Gminnej Bibliotece Publicznej Nowosolna bez względu na zajmowane stanowisko i rodzaj wykonywanej pracy.</text:p>
        </text:list-item>
        <text:list-item>
          <text:p text:style-name="P1">Samokontrola powinna polegać na kontroli prawidłowości wykonywania własnej pracy w oparciu o obowiązujące przepisy prawa i obowiązki, wynikające z posiadanego zakresu czynności służbowych.</text:p>
        </text:list-item>
        <text:list-item>
          <text:p text:style-name="P1">W przypadku ujawnienia nieprawidłowości , pracownik dokonujący samokontroli powinien:</text:p>
          <text:list>
            <text:list-item text:start-value="1">
              <text:p text:style-name="P1">niezwłocznie poinformować przełożonego o ujawnionych nieprawidłowościach,</text:p>
            </text:list-item>
            <text:list-item>
              <text:p text:style-name="P1">podjąć niezbędne działania zmierzające do usunięcia nieprawidłowości.</text:p>
            </text:list-item>
          </text:list>
        </text:list-item>
        <text:list-item>
          <text:p text:style-name="P1">Przełożony, który otrzymał informacje o nieprawidłowościach, zobowiązany jest niezwłocznie podjąć decyzję w sprawie dalszego toku postępowania oraz monitorować sposób ich usuwania.</text:p>
        </text:list-item>
      </text:list>
      <text:p text:style-name="Text_20_body">§ 7</text:p>
      <text:p text:style-name="Text_20_body">Kontrola funkcjonalna wykonywana jest przez Kierownika i Głównego Księgowego, których obowiązki wykonywania kontroli funkcjonalnej zostały określone w zakresie czynności służbowych.</text:p>
      <text:p text:style-name="Text_20_body"><text:soft-page-break/>§ 8</text:p>
      <text:p text:style-name="Text_20_body">Kontrola instytucjonalna prowadzona jest przez:</text:p>
      <text:list text:style-name="WWNum13">
        <text:list-item>
          <text:list>
            <text:list-item>
              <text:p text:style-name="P2">komórkę do spraw audytu Organizatora,</text:p>
            </text:list-item>
            <text:list-item>
              <text:p text:style-name="P2">zespoły kontrolne zewnętrznych instytucji kontrolujących.</text:p>
            </text:list-item>
          </text:list>
        </text:list-item>
      </text:list>
      <text:h text:style-name="Heading_20_3" text:outline-level="3">Rozdział 3</text:h>
      <text:h text:style-name="Heading_20_4" text:outline-level="4">Charakter działań kontrolnych</text:h>
      <text:p text:style-name="Text_20_body">§ 9</text:p>
      <text:list text:continue-list="list132702359688503" text:style-name="Numbering_20_123">
        <text:list-item text:start-value="1">
          <text:p text:style-name="P1">Podejmowane działania kontrolne powinny mieć charakter:</text:p>
          <text:list>
            <text:list-item>
              <text:p text:style-name="P1">prewencyjny – w celu zapobiegania występowaniu niepożądanych zjawisk,</text:p>
            </text:list-item>
            <text:list-item>
              <text:p text:style-name="P1">wykrywający – w celu wykrycia i skorygowania niepożądanych zjawisk, które już wystąpiły,</text:p>
            </text:list-item>
            <text:list-item>
              <text:p text:style-name="P1">dyrektywny – w celu spowodowania lub pobudzenia wystąpienia pożądanego zjawiska.</text:p>
            </text:list-item>
          </text:list>
        </text:list-item>
        <text:list-item>
          <text:p text:style-name="P1">Rodzaje kontroli:</text:p>
          <text:list>
            <text:list-item>
              <text:p text:style-name="P1">zwrotna - dostarcza informacji na temat zakończonej działalności. Umożliwia udoskonalenie działania w przyszłości poprzez naukę na dawnych błędach,</text:p>
            </text:list-item>
            <text:list-item>
              <text:p text:style-name="P1">równoległa - koryguje bieżące procesy. Monitoruje działalność w czasie rzeczywistym, aby nie dopuścić do znacznych odchyleń od standardów,</text:p>
            </text:list-item>
            <text:list-item>
              <text:p text:style-name="P1">wyprzedzająca - przewiduje problemy i im zapobiega.</text:p>
            </text:list-item>
          </text:list>
        </text:list-item>
      </text:list>
      <text:h text:style-name="Heading_20_3" text:outline-level="3"><text:soft-page-break/>Rozdział 4</text:h>
      <text:h text:style-name="Heading_20_4" text:outline-level="4">System kontroli zarządczej</text:h>
      <text:p text:style-name="Text_20_body">§ 10</text:p>
      <text:list text:continue-numbering="true" text:style-name="Numbering_20_123">
        <text:list-item text:start-value="1">
          <text:p text:style-name="P1">Kontrola zarządcza składa się z pięciu wzajemnie powiązanych elementów:</text:p>
          <text:list>
            <text:list-item>
              <text:p text:style-name="P1">środowiska wewnętrznego,</text:p>
            </text:list-item>
            <text:list-item>
              <text:p text:style-name="P1">zarządzania ryzykiem,</text:p>
            </text:list-item>
            <text:list-item>
              <text:p text:style-name="P1">mechanizmów kontrolnych,</text:p>
            </text:list-item>
            <text:list-item>
              <text:p text:style-name="P1">informacji i komunikacji,</text:p>
            </text:list-item>
            <text:list-item>
              <text:p text:style-name="P1">monitoringu i oceny.</text:p>
            </text:list-item>
          </text:list>
        </text:list-item>
      </text:list>
      <text:p text:style-name="Text_20_body">§ 11</text:p>
      <text:list text:continue-numbering="true" text:style-name="Numbering_20_123">
        <text:list-item text:start-value="1">
          <text:p text:style-name="P1">Środowisko kontroli - odzwierciedla postawę oraz rzeczywiste działania kierownika w odniesieniu do znaczenia kontroli w Bibliotece. Nadaje ton organizacji oraz wpływa na świadomość personelu. Zapewnia dyscyplinę i strukturę umożliwiającą realizację podstawowych celów kontroli zarządczej.</text:p>
        </text:list-item>
        <text:list-item>
          <text:p text:style-name="P1">Kierownik Biblioteki oraz pracownicy, wykonując powierzone im zadania i obowiązki, kierują się osobistą i zawodową uczciwością. Kierownik poprzez codzienne decyzje wspiera i promuje przyjęte wartości etyczne oraz osobistą i zawodową uczciwość pracowników.</text:p>
        </text:list-item>
        <text:list-item>
          <text:p text:style-name="P1">Pracownicy posiadają taki poziom wiedzy, umiejętności i doświadczenia, który pozwala im na skuteczne i efektywne wypełnianie powierzonych zadań i obowiązków, a także rozumieć znaczenie systemu kontroli zarządczej.</text:p>
        </text:list-item>
        <text:list-item>
          <text:p text:style-name="P1"><text:soft-page-break/>Proces zatrudniania powinien być prowadzony w sposób , który zapewnia wybór najlepszego kandydata na dane stanowisko.</text:p>
        </text:list-item>
        <text:list-item>
          <text:p text:style-name="P1">Kierownik Biblioteki zapewnia warunki sprzyjające rozwojowi kompetencji zawodowych pracowników, dbając o to , aby poziom wiedzy , umiejętności pozwalał im na skuteczne i efektywne wypełnianie powierzonych zadań i obowiązków.</text:p>
        </text:list-item>
        <text:list-item>
          <text:p text:style-name="P1">Każdemu pracownikowi przedstawia się na piśmie zakres jego obowiązków, uprawnień oraz odpowiedzialności.</text:p>
        </text:list-item>
        <text:list-item>
          <text:p text:style-name="P1">Mechanizmy kontrolne określa procedura zarządzania ryzykiem w Bibliotece oraz zarządzenia , regulaminy : korzystania ze zbiorów bibliotecznych , organizacyjny, wynagradzania i pracy oraz i instrukcje w sprawie udzielania zamówień publicznych, procedur kontroli finansowej.</text:p>
        </text:list-item>
        <text:list-item>
          <text:p text:style-name="P1">Wewnętrzne akty normatywne należy niezwłocznie przekazywać do wiadomości pracowników, których pracę regulują.</text:p>
        </text:list-item>
      </text:list>
      <text:p text:style-name="Text_20_body">§ 12</text:p>
      <text:list text:continue-numbering="true" text:style-name="Numbering_20_123">
        <text:list-item text:start-value="1">
          <text:p text:style-name="P1">Wyznaczanie celów i zadań należy określać jasno i w co najmniej rocznej perspektywie.</text:p>
        </text:list-item>
        <text:list-item>
          <text:p text:style-name="P1">Realizację celów i wykonanie zadań należy monitorować w odniesieniu do określonych planów za pomocą wyznaczonych mierników.</text:p>
        </text:list-item>
        <text:list-item>
          <text:p text:style-name="P1">Celem zarządzania ryzykiem jest zapewnienie mechanizmów identyfikowania ryzyka zagrażającego realizacji celów Biblioteki w sposób zgodny z prawem, efektywny, oszczędny i terminowy, określenie jego skutków oraz podejmowanie adekwatnych środków zaradczych w celu minimalizacji ryzyka.</text:p>
        </text:list-item>
        <text:list-item>
          <text:p text:style-name="P1">Etapy zarządzania ryzykiem w Bibliotece:</text:p>
          <text:list>
            <text:list-item>
              <text:p text:style-name="P1"><text:soft-page-break/>Opracowanie planu pracy Biblioteki określającego cele i zadania do realizacji w danym roku kalendarzowym oraz osoby odpowiedzialne za ich realizację.</text:p>
            </text:list-item>
            <text:list-item>
              <text:p text:style-name="P1">Identyfikacja ryzyka, tj. ustalenie zdarzeń niepewnych, uznawanych za ryzykowne, towarzyszących realizacji konkretnych celów i zadań.</text:p>
            </text:list-item>
            <text:list-item>
              <text:p text:style-name="P1">Analiza zidentyfikowanego ryzyka polegająca na określeniu prawdopodobieństwa jego wystąpienia i możliwych skutków przy realizacji konkretnych celów i zadań.</text:p>
            </text:list-item>
            <text:list-item>
              <text:p text:style-name="P1">Określenie akceptowalnego poziomu istotności ryzyka w odniesieniu do każdego z realizowanych celów i zadań.</text:p>
            </text:list-item>
            <text:list-item>
              <text:p text:style-name="P1">Określenie działań, które należy podjąć w celu ograniczenia danego ryzyka do akceptowalnego poziomu</text:p>
            </text:list-item>
            <text:list-item>
              <text:p text:style-name="P1">Monitorowanie realizacji celów i zadań.</text:p>
            </text:list-item>
            <text:list-item>
              <text:p text:style-name="P1">Ocena zrealizowanych celów i zadań.</text:p>
            </text:list-item>
          </text:list>
        </text:list-item>
      </text:list>
      <text:p text:style-name="Text_20_body">§ 13</text:p>
      <text:list text:continue-numbering="true" text:style-name="Numbering_20_123">
        <text:list-item text:start-value="1">
          <text:p text:style-name="P1">Pracownicy Biblioteki zobowiązani są do uczestniczenia w procesie zarządzania ryzykiem. Proces ten obejmuje rozpoznanie i analizę zewnętrznych i wewnętrznych ryzyk zagrażających realizacji zadań Biblioteki.</text:p>
        </text:list-item>
        <text:list-item>
          <text:p text:style-name="P1">Kierownik oraz pracownicy nie rzadziej niż raz w roku dokonują identyfikacji zewnętrznego i wewnętrznego ryzyka związanego z poszczególnymi zadaniami. Narzędziem analizy jest arkusz ryzyka.</text:p>
        </text:list-item>
        <text:list-item>
          <text:p text:style-name="P1">Zidentyfikowane ryzyka należy poddawać analizie ,mającej na celu określenie możliwych skutków i prawdopodobieństwa wystąpienia danego ryzyka.</text:p>
        </text:list-item>
        <text:list-item>
          <text:p text:style-name="P1">Kierownik w odpowiedzi na ryzyko zagrażające realizacji celów lub zadań powinien zastosować odpowiednie mechanizmy kontrolne, które powinny:</text:p>
          <text:list>
            <text:list-item>
              <text:p text:style-name="P1"><text:soft-page-break/>na czas wykryć odchylenia i nieprawidłowości oraz pozwolić na wczesną ich korektę,</text:p>
            </text:list-item>
            <text:list-item>
              <text:p text:style-name="P1">identyfikować przyczyny powstania odchylenia i nieprawidłowości.</text:p>
            </text:list-item>
          </text:list>
        </text:list-item>
      </text:list>
      <text:p text:style-name="Text_20_body">§ 14</text:p>
      <text:list text:continue-numbering="true" text:style-name="Numbering_20_123">
        <text:list-item text:start-value="1">
          <text:p text:style-name="P1">System przepływu informacji powinien wykorzystywać wszelkie dostępne i dozwolone tj. korespondencję papierową, e-mailową, kontakty telefoniczne i bezpośrednie spotkania. Należy zidentyfikować , zebrać i przekazać istotne wewnętrzne i zewnętrzne informacje w odpowiednim czasie i we właściwy sposób.</text:p>
        </text:list-item>
        <text:list-item>
          <text:p text:style-name="P1">Gromadzone i przetwarzane informacje wewnętrzne i zewnętrzne powinny umożliwiać generowanie niezbędnych sprawozdań finansowych i merytorycznych.</text:p>
        </text:list-item>
      </text:list>
      <text:p text:style-name="Text_20_body">§ 15</text:p>
      <text:list text:continue-numbering="true" text:style-name="Numbering_20_123">
        <text:list-item text:start-value="1">
          <text:p text:style-name="P1">Sposób osiągania celów i realizacji zadań powinien podlegać bieżącemu monitoringowi.</text:p>
        </text:list-item>
        <text:list-item>
          <text:p text:style-name="P1">Co najmniej raz w roku , w listopadzie powinna być przeprowadzana samoocena systemu kontroli zarządczej . Samoocena dokonywana jest poprzez badanie ankietowe, według wzoru określonego w Załączniku nr 1 i nr 2 do Regulaminu . Wyniki samooceny powinny być udokumentowane.</text:p>
        </text:list-item>
      </text:list>
      <text:h text:style-name="Heading_20_3" text:outline-level="3">Rozdział 5</text:h>
      <text:h text:style-name="Heading_20_4" text:outline-level="4">Kontrola finansowa</text:h>
      <text:p text:style-name="Text_20_body">§ 16</text:p>
      <text:list text:continue-numbering="true" text:style-name="Numbering_20_123">
        <text:list-item text:start-value="1">
          <text:p text:style-name="P1">Kontrola finansowa, jako część systemu kontroli zarządczej obejmuje:</text:p>
          <text:list>
            <text:list-item>
              <text:p text:style-name="P1"><text:soft-page-break/>zapewnienie przestrzegania procedur kontroli oraz przeprowadzenie wstępnej oceny celowości zaciągania zobowiązań finansowych i dokonywania wydatków;</text:p>
            </text:list-item>
            <text:list-item>
              <text:p text:style-name="P1">badanie i porównanie stanu faktycznego ze stanem wymaganym , pobierania i gromadzenia środków publicznych , dokonywanie wydatków ze środków publicznych , udzielania zamówień publicznych oraz zwrotu środków publicznych.</text:p>
            </text:list-item>
          </text:list>
        </text:list-item>
      </text:list>
      <text:h text:style-name="Heading_20_4" text:outline-level="4">Ocena kontroli zarządczej</text:h>
      <text:p text:style-name="Text_20_body">§ 17</text:p>
      <text:list text:continue-numbering="true" text:style-name="Numbering_20_123">
        <text:list-item text:start-value="1">
          <text:p text:style-name="P1">Kierownik Biblioteki na podstawie monitoringu realizacji celów i zadań , samooceny kontroli zarządczej , procesu zarządzanie ryzykiem, zaleceń kontroli wewnętrznych i zewnętrznych dokonuje analizy funkcjonowania Biblioteki, zakończonej wydaniem oświadczenia o stanie kontroli zarządczej w Gminnej Bibliotece Publicznej Nowosolna według wzoru stanowiącego Załącznik nr 3 do Regulaminu.</text:p>
        </text:list-item>
        <text:list-item>
          <text:p text:style-name="P1">Kierownik podpisuje oświadczenie o stanie kontroli zarządczej w Gminnej Bibliotece Publicznej Nowosolna za rok poprzedni w terminie do 31 stycznia następnego roku.</text:p>
        </text:list-item>
      </text:list>
      <text:h text:style-name="Heading_20_3" text:outline-level="3">Rozdział 6</text:h>
      <text:h text:style-name="Heading_20_4" text:outline-level="4">Postanowienia końcowe</text:h>
      <text:list text:continue-numbering="true" text:style-name="Numbering_20_123">
        <text:list-item text:start-value="1">
          <text:p text:style-name="P1">W przypadku stwierdzenia możliwości usprawnienia procedur ustalonych niniejszym Regulaminem wnioski w tej sprawie należy składać u Kierownika Biblioteki.</text:p>
        </text:list-item>
        <text:list-item>
          <text:p text:style-name="P1">Wszyscy pracownicy powinni zapoznać się z treścią zarządzenia i bezwzględnie przestrzegać zawartych w nim postanowie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true" style:font-name-asian="Arial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pl" fo:country="PL" style:letter-kerning="true" style:font-name-asian="Arial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cm" fo:margin-bottom="0.6cm" style:contextual-spacing="false" fo:line-height="150%" fo:text-indent="0cm" style:auto-text-indent="false">
        <style:tab-stops/>
      </style:paragraph-properties>
      <style:text-properties style:font-name="Calibri2" fo:font-family="Calibri" style:font-style-name="Regularna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cm" fo:margin-bottom="0.6cm" style:contextual-spacing="false" fo:line-height="150%" fo:keep-together="always" fo:text-indent="0cm" style:auto-text-indent="false" fo:keep-with-next="always">
        <style:tab-stops/>
      </style:paragraph-properties>
      <style:text-properties style:use-window-font-color="true" loext:opacity="0%" style:font-name="Calibri2" fo:font-family="Calibri" style:font-style-name="Regularna" style:font-family-generic="swiss" style:font-pitch="variable" fo:font-size="26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top="0.6cm" fo:margin-bottom="0.6cm" style:contextual-spacing="false" fo:line-height="150%" fo:keep-together="always" fo:text-indent="0cm" style:auto-text-indent="false" fo:keep-with-next="always"/>
      <style:text-properties style:use-window-font-color="true" loext:opacity="0%" style:font-name="Calibri1" fo:font-family="Calibri" style:font-family-generic="swiss" style:font-pitch="variable" fo:font-size="22pt" style:font-name-asian="DejaVu Sans" style:font-family-asian="'DejaVu Sans'" style:font-family-generic-asian="system" style:font-pitch-asian="variable" style:font-size-asian="22pt" style:font-name-complex="DejaVu Sans" style:font-family-complex="'DejaVu Sans'" style:font-family-generic-complex="system" style:font-pitch-complex="variable" style:font-size-complex="22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left="0cm" fo:margin-top="0.6cm" fo:margin-bottom="0.6cm" style:contextual-spacing="false" fo:line-height="150%" fo:keep-together="always" fo:text-indent="0cm" style:auto-text-indent="false" fo:keep-with-next="always"/>
      <style:text-properties style:use-window-font-color="true" loext:opacity="0%" style:font-name="Calibri1" fo:font-family="Calibri" style:font-family-generic="swiss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left="0cm" fo:margin-top="0.6cm" fo:margin-bottom="0.6cm" style:contextual-spacing="false" fo:line-height="150%" fo:keep-together="always" fo:text-indent="0cm" style:auto-text-indent="false" fo:keep-with-next="always"/>
      <style:text-properties style:use-window-font-color="true" loext:opacity="0%" style:font-name="Calibri1" fo:font-family="Calibri" style:font-family-generic="swiss" style:font-pitch="variable" fo:font-size="18pt" fo:font-style="normal" style:font-name-asian="DejaVu Sans" style:font-family-asian="'DejaVu Sans'" style:font-family-generic-asian="system" style:font-pitch-asian="variable" style:font-size-asian="18pt" style:font-style-asian="normal" style:font-name-complex="DejaVu Sans" style:font-family-complex="'DejaVu Sans'" style:font-family-generic-complex="system" style:font-pitch-complex="variable" style:font-size-complex="18pt" style:font-style-complex="normal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6cm" fo:margin-bottom="0.6cm" style:contextual-spacing="false" fo:line-height="150%" fo:keep-together="always" fo:text-indent="1.27cm" style:auto-text-indent="false" fo:keep-with-next="always"/>
      <style:text-properties style:use-window-font-color="true" loext:opacity="0%" style:font-name="Calibri" fo:font-family="Calibri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rial" fo:font-family="Arial" style:font-family-generic="roman" style:font-pitch="variable" fo:font-size="28pt" fo:letter-spacing="-0.018cm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umbering_20_1" style:display-name="Numbering 1" style:family="paragraph" style:parent-style-name="List" style:default-outline-level="1" style:list-style-name="Numbering_20_123" style:class="list">
      <style:paragraph-properties fo:margin-top="0.3cm" fo:margin-bottom="0.3cm" style:contextual-spacing="false" fo:line-height="150%" text:number-lines="true" text:line-number="1"/>
    </style:style>
    <style:style style:name="Numbering_20_2" style:display-name="Numbering 2" style:family="paragraph" style:parent-style-name="List" style:default-outline-level="1" style:list-style-name="Numbering_20_123" style:class="list">
      <style:paragraph-properties fo:margin-top="0.3cm" fo:margin-bottom="0.3cm" style:contextual-spacing="false" fo:line-height="150%" text:number-lines="false" text:line-number="1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e74b5" loext:opacity="100%" style:font-name="Arial" fo:font-family="Arial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e74b5" loext:opacity="100%" style:font-name="Arial" fo:font-family="Arial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e74b5" loext:opacity="100%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e74b5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e74b5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28pt" fo:letter-spacing="-0.018cm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§%1%.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6:53:00</meta:creation-date>
    <meta:initial-creator>BIBLIOTEKA PUBLICZNA</meta:initial-creator>
    <dc:language>pl-PL</dc:language>
    <dc:date>2025-10-14T13:27:01.761000000</dc:date>
    <meta:editing-cycles>20</meta:editing-cycles>
    <dc:title>Załącznik nr 1 do Zarządzenia Nr 7 Kierownika Gminnej Biblioteki Publicznej z dnia 30 czerwca 2025 roku; Regulamin Kontroli Zarządczej w Gminnej Bibliotece Publicznej Nowosolna</dc:title>
    <meta:editing-duration>PT11H57M41S</meta:editing-duration>
    <meta:generator>LibreOffice/7.6.4.1$Windows_X86_64 LibreOffice_project/e19e193f88cd6c0525a17fb7a176ed8e6a3e2aa1</meta:generator>
    <meta:document-statistic meta:table-count="0" meta:image-count="0" meta:object-count="0" meta:page-count="10" meta:paragraph-count="117" meta:word-count="1431" meta:character-count="11151" meta:non-whitespace-character-count="9909"/>
    <meta:user-defined meta:name="AppVersion">15.0000</meta:user-defined>
    <meta:template xlink:type="simple" xlink:actuate="onRequest" xlink:title="Normal" xlink:href=""/>
  </office:meta>
</office:document-meta>
</file>