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adornments="Pogrubiona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27.19cm" fo:margin-left="0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0.995cm"/>
    </style:style>
    <style:style style:name="Tabela1.B" style:family="table-column">
      <style:table-column-properties style:column-width="5.867cm"/>
    </style:style>
    <style:style style:name="Tabela1.C" style:family="table-column">
      <style:table-column-properties style:column-width="6.128cm"/>
    </style:style>
    <style:style style:name="Tabela1.D" style:family="table-column">
      <style:table-column-properties style:column-width="5.962cm"/>
    </style:style>
    <style:style style:name="Tabela1.E" style:family="table-column">
      <style:table-column-properties style:column-width="8.239cm"/>
    </style:style>
    <style:style style:name="Tabela1.1" style:family="table-row">
      <style:table-row-properties fo:background-color="transparent" fo:keep-together="auto">
        <style:background-image/>
      </style:table-row-properties>
    </style:style>
    <style:style style:name="Tabela1.A1" style:family="table-cell">
      <style:table-cell-properties style:vertical-align="middle" fo:background-color="#ffff0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ffff00" fo:padding="0.097cm" fo:border="0.25pt solid #000000" style:writing-mode="lr-tb">
        <style:background-image/>
      </style:table-cell-properties>
    </style:style>
    <style:style style:name="Tabela1.2" style:family="table-row">
      <style:table-row-properties style:min-row-height="0.499cm" fo:keep-together="auto"/>
    </style:style>
    <style:style style:name="Tabela1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.D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.E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.B3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.C3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.D3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.E3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1.4" style:family="table-row">
      <style:table-row-properties fo:keep-together="auto"/>
    </style:style>
    <style:style style:name="Tabela1.A4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.B4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.C4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.D4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.E4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1.5" style:family="table-row">
      <style:table-row-properties fo:keep-together="auto"/>
    </style:style>
    <style:style style:name="Tabela1.A5" style:family="table-cell">
      <style:table-cell-properties style:vertical-align="top" fo:padding="0.097cm" fo:border-left="0.25pt solid #000000" fo:border-right="none" fo:border-top="none" fo:border-bottom="0.5pt solid #000000" style:writing-mode="lr-tb"/>
    </style:style>
    <style:style style:name="Tabela1.B5" style:family="table-cell">
      <style:table-cell-properties style:vertical-align="top" fo:padding="0.097cm" fo:border-left="0.2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="0.097cm" fo:border-left="0.25pt solid #000000" fo:border-right="none" fo:border-top="none" fo:border-bottom="0.5pt solid #000000" style:writing-mode="lr-tb"/>
    </style:style>
    <style:style style:name="Tabela1.D5" style:family="table-cell">
      <style:table-cell-properties style:vertical-align="top" fo:padding="0.097cm" fo:border-left="0.25pt solid #000000" fo:border-right="none" fo:border-top="none" fo:border-bottom="0.5pt solid #000000" style:writing-mode="lr-tb"/>
    </style:style>
    <style:style style:name="Tabela1.E5" style:family="table-cell">
      <style:table-cell-properties style:vertical-align="top" fo:padding="0.097cm" fo:border-left="0.25pt solid #000000" fo:border-right="0.25pt solid #000000" fo:border-top="none" fo:border-bottom="0.5pt solid #000000" style:writing-mode="lr-tb"/>
    </style:style>
    <style:style style:name="Tabela1.6" style:family="table-row">
      <style:table-row-properties fo:keep-together="auto"/>
    </style:style>
    <style:style style:name="Tabela1.A6" style:family="table-cell">
      <style:table-cell-properties style:vertical-align="top" fo:padding="0.097cm" fo:border="0.5pt solid #000000" style:writing-mode="lr-tb"/>
    </style:style>
    <style:style style:name="Tabela1.B6" style:family="table-cell">
      <style:table-cell-properties style:vertical-align="top" fo:padding="0.097cm" fo:border="0.5pt solid #000000" style:writing-mode="lr-tb"/>
    </style:style>
    <style:style style:name="Tabela1.C6" style:family="table-cell">
      <style:table-cell-properties style:vertical-align="top" fo:padding="0.097cm" fo:border="0.5pt solid #000000" style:writing-mode="lr-tb"/>
    </style:style>
    <style:style style:name="Tabela1.D6" style:family="table-cell">
      <style:table-cell-properties style:vertical-align="top" fo:padding="0.097cm" fo:border="0.5pt solid #000000" style:writing-mode="lr-tb"/>
    </style:style>
    <style:style style:name="Tabela1.E6" style:family="table-cell">
      <style:table-cell-properties style:vertical-align="top" fo:padding="0.097cm" fo:border="0.5pt solid #000000" style:writing-mode="lr-tb"/>
    </style:style>
    <style:style style:name="Tabela2" style:family="table">
      <style:table-properties style:width="28.279cm" fo:margin-left="0cm" table:align="left" fo:background-color="transparent" style:writing-mode="lr-tb">
        <style:background-image/>
      </style:table-properties>
    </style:style>
    <style:style style:name="Tabela2.A" style:family="table-column">
      <style:table-column-properties style:column-width="0.995cm"/>
    </style:style>
    <style:style style:name="Tabela2.B" style:family="table-column">
      <style:table-column-properties style:column-width="2.688cm"/>
    </style:style>
    <style:style style:name="Tabela2.C" style:family="table-column">
      <style:table-column-properties style:column-width="3.196cm"/>
    </style:style>
    <style:style style:name="Tabela2.D" style:family="table-column">
      <style:table-column-properties style:column-width="3.006cm"/>
    </style:style>
    <style:style style:name="Tabela2.F" style:family="table-column">
      <style:table-column-properties style:column-width="2.985cm"/>
    </style:style>
    <style:style style:name="Tabela2.G" style:family="table-column">
      <style:table-column-properties style:column-width="4.297cm"/>
    </style:style>
    <style:style style:name="Tabela2.J" style:family="table-column">
      <style:table-column-properties style:column-width="2.096cm"/>
    </style:style>
    <style:style style:name="Tabela2.1" style:family="table-row">
      <style:table-row-properties fo:background-color="transparent" fo:keep-together="auto">
        <style:background-image/>
      </style:table-row-properties>
    </style:style>
    <style:style style:name="Tabela2.A1" style:family="table-cell">
      <style:table-cell-properties style:vertical-align="middle" fo:background-color="#ffff0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J1" style:family="table-cell">
      <style:table-cell-properties style:vertical-align="middle" fo:background-color="#ffff00" fo:padding="0.097cm" fo:border="0.1pt solid #000000" style:writing-mode="lr-tb">
        <style:background-image/>
      </style:table-cell-properties>
    </style:style>
    <style:style style:name="Tabela2.2" style:family="table-row">
      <style:table-row-properties fo:keep-together="auto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I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J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3" style:family="table-row">
      <style:table-row-properties fo:keep-together="auto"/>
    </style:style>
    <style:style style:name="Tabela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I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J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4" style:family="table-row">
      <style:table-row-properties fo:keep-together="auto"/>
    </style:style>
    <style:style style:name="Tabela2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I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J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5" style:family="table-row">
      <style:table-row-properties fo:keep-together="auto"/>
    </style:style>
    <style:style style:name="Tabela2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I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J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6" style:family="table-row">
      <style:table-row-properties fo:keep-together="auto"/>
    </style:style>
    <style:style style:name="Tabela2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I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J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27.809cm" fo:margin-left="-0.042cm" table:align="left" fo:background-color="transparent" style:writing-mode="lr-tb">
        <style:background-image/>
      </style:table-properties>
    </style:style>
    <style:style style:name="Tabela3.A" style:family="table-column">
      <style:table-column-properties style:column-width="0.944cm"/>
    </style:style>
    <style:style style:name="Tabela3.B" style:family="table-column">
      <style:table-column-properties style:column-width="4.295cm"/>
    </style:style>
    <style:style style:name="Tabela3.C" style:family="table-column">
      <style:table-column-properties style:column-width="4.59cm"/>
    </style:style>
    <style:style style:name="Tabela3.D" style:family="table-column">
      <style:table-column-properties style:column-width="4.591cm"/>
    </style:style>
    <style:style style:name="Tabela3.E" style:family="table-column">
      <style:table-column-properties style:column-width="6.668cm"/>
    </style:style>
    <style:style style:name="Tabela3.F" style:family="table-column">
      <style:table-column-properties style:column-width="6.722cm"/>
    </style:style>
    <style:style style:name="Tabela3.1" style:family="table-row">
      <style:table-row-properties fo:background-color="transparent" fo:keep-together="always">
        <style:background-image/>
      </style:table-row-properties>
    </style:style>
    <style:style style:name="Tabela3.A1" style:family="table-cell">
      <style:table-cell-properties style:vertical-align="middle" fo:background-color="#ffff00" fo:padding="0.097cm" fo:border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ffff00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2" style:family="table-row">
      <style:table-row-properties style:min-row-height="0.607cm" fo:keep-together="auto"/>
    </style:style>
    <style:style style:name="Tabela3.A2" style:family="table-cell">
      <style:table-cell-properties style:vertical-align="top" fo:padding="0.097cm" fo:border="0.5pt solid #000000" style:writing-mode="lr-tb"/>
    </style:style>
    <style:style style:name="Tabela3.B2" style:family="table-cell">
      <style:table-cell-properties style:vertical-align="top" fo:padding="0.097cm" fo:border="0.5pt solid #000000" style:writing-mode="lr-tb"/>
    </style:style>
    <style:style style:name="Tabela3.C2" style:family="table-cell">
      <style:table-cell-properties style:vertical-align="top" fo:padding="0.097cm" fo:border="0.5pt solid #000000" style:writing-mode="lr-tb"/>
    </style:style>
    <style:style style:name="Tabela3.D2" style:family="table-cell">
      <style:table-cell-properties style:vertical-align="top" fo:padding="0.097cm" fo:border="0.5pt solid #000000" style:writing-mode="lr-tb"/>
    </style:style>
    <style:style style:name="Tabela3.E2" style:family="table-cell">
      <style:table-cell-properties style:vertical-align="top" fo:padding="0.097cm" fo:border="0.5pt solid #000000" style:writing-mode="lr-tb"/>
    </style:style>
    <style:style style:name="Tabela3.F2" style:family="table-cell">
      <style:table-cell-properties style:vertical-align="top" fo:padding="0.097cm" fo:border="0.5pt solid #000000" style:writing-mode="lr-tb"/>
    </style:style>
    <style:style style:name="Tabela3.A3" style:family="table-cell">
      <style:table-cell-properties style:vertical-align="top" fo:padding="0.097cm" fo:border="0.5pt solid #000000" style:writing-mode="lr-tb"/>
    </style:style>
    <style:style style:name="Tabela3.B3" style:family="table-cell">
      <style:table-cell-properties style:vertical-align="top" fo:padding="0.097cm" fo:border="0.5pt solid #000000" style:writing-mode="lr-tb"/>
    </style:style>
    <style:style style:name="Tabela3.C3" style:family="table-cell">
      <style:table-cell-properties style:vertical-align="top" fo:padding="0.097cm" fo:border="0.5pt solid #000000" style:writing-mode="lr-tb"/>
    </style:style>
    <style:style style:name="Tabela3.D3" style:family="table-cell">
      <style:table-cell-properties style:vertical-align="top" fo:padding="0.097cm" fo:border="0.5pt solid #000000" style:writing-mode="lr-tb"/>
    </style:style>
    <style:style style:name="Tabela3.E3" style:family="table-cell">
      <style:table-cell-properties style:vertical-align="top" fo:padding="0.097cm" fo:border="0.5pt solid #000000" style:writing-mode="lr-tb"/>
    </style:style>
    <style:style style:name="Tabela3.F3" style:family="table-cell">
      <style:table-cell-properties style:vertical-align="top" fo:padding="0.097cm" fo:border="0.5pt solid #000000" style:writing-mode="lr-tb"/>
    </style:style>
    <style:style style:name="Tabela3.A4" style:family="table-cell">
      <style:table-cell-properties style:vertical-align="top" fo:padding="0.097cm" fo:border="0.5pt solid #000000" style:writing-mode="lr-tb"/>
    </style:style>
    <style:style style:name="Tabela3.B4" style:family="table-cell">
      <style:table-cell-properties style:vertical-align="top" fo:padding="0.097cm" fo:border="0.5pt solid #000000" style:writing-mode="lr-tb"/>
    </style:style>
    <style:style style:name="Tabela3.C4" style:family="table-cell">
      <style:table-cell-properties style:vertical-align="top" fo:padding="0.097cm" fo:border="0.5pt solid #000000" style:writing-mode="lr-tb"/>
    </style:style>
    <style:style style:name="Tabela3.D4" style:family="table-cell">
      <style:table-cell-properties style:vertical-align="top" fo:padding="0.097cm" fo:border="0.5pt solid #000000" style:writing-mode="lr-tb"/>
    </style:style>
    <style:style style:name="Tabela3.E4" style:family="table-cell">
      <style:table-cell-properties style:vertical-align="top" fo:padding="0.097cm" fo:border="0.5pt solid #000000" style:writing-mode="lr-tb"/>
    </style:style>
    <style:style style:name="Tabela3.F4" style:family="table-cell">
      <style:table-cell-properties style:vertical-align="top" fo:padding="0.097cm" fo:border="0.5pt solid #000000" style:writing-mode="lr-tb"/>
    </style:style>
    <style:style style:name="Tabela3.A5" style:family="table-cell">
      <style:table-cell-properties style:vertical-align="top" fo:padding="0.097cm" fo:border="0.5pt solid #000000" style:writing-mode="lr-tb"/>
    </style:style>
    <style:style style:name="Tabela3.B5" style:family="table-cell">
      <style:table-cell-properties style:vertical-align="top" fo:padding="0.097cm" fo:border="0.5pt solid #000000" style:writing-mode="lr-tb"/>
    </style:style>
    <style:style style:name="Tabela3.C5" style:family="table-cell">
      <style:table-cell-properties style:vertical-align="top" fo:padding="0.097cm" fo:border="0.5pt solid #000000" style:writing-mode="lr-tb"/>
    </style:style>
    <style:style style:name="Tabela3.D5" style:family="table-cell">
      <style:table-cell-properties style:vertical-align="top" fo:padding="0.097cm" fo:border="0.5pt solid #000000" style:writing-mode="lr-tb"/>
    </style:style>
    <style:style style:name="Tabela3.E5" style:family="table-cell">
      <style:table-cell-properties style:vertical-align="top" fo:padding="0.097cm" fo:border="0.5pt solid #000000" style:writing-mode="lr-tb"/>
    </style:style>
    <style:style style:name="Tabela3.F5" style:family="table-cell">
      <style:table-cell-properties style:vertical-align="top" fo:padding="0.097cm" fo:border="0.5pt solid #000000" style:writing-mode="lr-tb"/>
    </style:style>
    <style:style style:name="Tabela3.A6" style:family="table-cell">
      <style:table-cell-properties style:vertical-align="top" fo:padding="0.097cm" fo:border="0.5pt solid #000000" style:writing-mode="lr-tb"/>
    </style:style>
    <style:style style:name="Tabela3.B6" style:family="table-cell">
      <style:table-cell-properties style:vertical-align="top" fo:padding="0.097cm" fo:border="0.5pt solid #000000" style:writing-mode="lr-tb"/>
    </style:style>
    <style:style style:name="Tabela3.C6" style:family="table-cell">
      <style:table-cell-properties style:vertical-align="top" fo:padding="0.097cm" fo:border="0.5pt solid #000000" style:writing-mode="lr-tb"/>
    </style:style>
    <style:style style:name="Tabela3.D6" style:family="table-cell">
      <style:table-cell-properties style:vertical-align="top" fo:padding="0.097cm" fo:border="0.5pt solid #000000" style:writing-mode="lr-tb"/>
    </style:style>
    <style:style style:name="Tabela3.E6" style:family="table-cell">
      <style:table-cell-properties style:vertical-align="top" fo:padding="0.097cm" fo:border="0.5pt solid #000000" style:writing-mode="lr-tb"/>
    </style:style>
    <style:style style:name="Tabela3.F6" style:family="table-cell">
      <style:table-cell-properties style:vertical-align="top" fo:padding="0.097cm" fo:border="0.5pt solid #000000" style:writing-mode="lr-tb"/>
    </style:style>
    <style:style style:name="P1" style:family="paragraph" style:parent-style-name="Standard">
      <style:text-properties style:language-asian="hi" style:country-asian="IN" style:language-complex="hi" style:country-complex="IN"/>
    </style:style>
    <style:style style:name="P2" style:family="paragraph" style:parent-style-name="Standard">
      <style:text-properties style:language-asian="zh" style:country-asian="CN" style:language-complex="hi" style:country-complex="IN"/>
    </style:style>
    <style:style style:name="P3" style:family="paragraph" style:parent-style-name="Heading_20_1" style:master-page-name="Konwertuj_20_1">
      <style:paragraph-properties style:page-number="auto"/>
    </style:style>
    <style:style style:name="P4" style:family="paragraph" style:parent-style-name="Heading_20_1">
      <style:paragraph-properties fo:break-before="page"/>
    </style:style>
    <style:style style:name="P5" style:family="paragraph" style:parent-style-name="Text_20_body" style:list-style-name="WW8Num36"/>
    <style:style style:name="P6" style:family="paragraph" style:parent-style-name="Text_20_body" style:list-style-name="Numbering_20_123"/>
    <style:style style:name="P7" style:family="paragraph" style:parent-style-name="Text_20_body" style:list-style-name=""/>
    <style:style style:name="P8" style:family="paragraph" style:parent-style-name="Text_20_body" style:list-style-name="">
      <style:text-properties officeooo:paragraph-rsid="0012cc1c"/>
    </style:style>
    <style:style style:name="T1" style:family="text">
      <style:text-properties officeooo:rsid="0012cc1c"/>
    </style:style>
    <style:style style:name="T2" style:family="text">
      <style:text-properties style:language-asian="hi" style:country-asian="IN" style:language-complex="hi" style:country-complex="IN"/>
    </style:style>
    <style:style style:name="T3" style:family="text">
      <style:text-properties officeooo:rsid="0012cc1c" style:language-asian="hi" style:country-asian="IN" style:language-complex="hi" style:country-complex="IN"/>
    </style:style>
    <style:style style:name="T4" style:family="text">
      <style:text-properties style:language-asian="zh" style:country-asian="CN" style:language-complex="hi" style:country-complex="IN"/>
    </style:style>
    <style:style style:name="T5" style:family="text">
      <style:text-properties officeooo:rsid="0012cc1c" style:language-asian="zh" style:country-asian="CN" style:language-complex="hi" style:country-complex="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Załącznik Nr 3 do Zarządzenia Nr 7/2025 Kierownika Gminnej Biblioteki Publicznej Nowosolna</text:h>
      <text:h text:style-name="Heading_20_2" text:outline-level="2">ZASADY I TRYB WYZNACZANIA CELÓW JEDNOSTKI, OKREŚLENIA MIERNIKÓW ICH REALIZACJI ORAZ ZASAD MONITOROWANIA ICH OSIĄGNIĘCIA W GMINNEJ BIBLIOTECE PUBLICZNEJ NOWOSOLNA</text:h>
      <text:h text:style-name="Heading_20_3" text:outline-level="3">§ 1</text:h>
      <text:h text:style-name="Heading_20_3" text:outline-level="3">Przepisy ogólne</text:h>
      <text:list xml:id="list3158450643" text:style-name="WW8Num36">
        <text:list-item>
          <text:p text:style-name="P5">Celem zapewnienia funkcjonowania adekwatnej, skutecznej i efektywnej kontroli zarządczej, wprowadza się zasady i tryb wyznaczenia celów w Gminnej Biblioteki Publicznej Nowosolna, określenia mierników ich realizacji, zasad monitorowania ich osiągnięcia oraz identyfikacji analizy i reakcji na ryzyko.</text:p>
        </text:list-item>
        <text:list-item>
          <text:p text:style-name="P5">Misja jednostki wynika z przepisów prawa oraz statutu Gminnej Biblioteki Publicznej Nowosolna.</text:p>
        </text:list-item>
      </text:list>
      <text:h text:style-name="Heading_20_3" text:outline-level="3">§ 2.</text:h>
      <text:h text:style-name="Heading_20_3" text:outline-level="3">Zasady wyznaczania celów</text:h>
      <text:list xml:id="list132529119001587" text:continue-numbering="true" text:style-name="WW8Num36">
        <text:list-item text:start-value="1">
          <text:p text:style-name="P5">Cele i zadania określa się jasno i w co najmniej rocznej perspektywie.</text:p>
        </text:list-item>
        <text:list-item>
          <text:p text:style-name="P5"><text:soft-page-break/>Wykonanie zadań monitoruje się za pomocą wyznaczonych mierników.</text:p>
        </text:list-item>
        <text:list-item>
          <text:p text:style-name="P5">Realizacja celów i zadań podlega ocenie uwzględniającej kryteria:</text:p>
        </text:list-item>
      </text:list>
      <text:list xml:id="list3086501182" text:style-name="Numbering_20_123">
        <text:list-item>
          <text:list>
            <text:list-item>
              <text:p text:style-name="P6">oszczędności – założona wartość i jakość wykonania powinna być osiągnięta możliwie najniższym kosztem realizacji;</text:p>
            </text:list-item>
            <text:list-item>
              <text:p text:style-name="P6">efektywności – podejmowane działania (poniesione nakłady: finansowe, ludzkie oraz czas) powinny być zdatne do osiągnięcia rezultatu;</text:p>
            </text:list-item>
            <text:list-item>
              <text:p text:style-name="P6">skuteczności – relacja osiągniętych rezultatów do zamierzonego celu powinna być możliwie najwyższa.</text:p>
            </text:list-item>
          </text:list>
        </text:list-item>
      </text:list>
      <text:h text:style-name="Heading_20_3" text:outline-level="3">§ 3.</text:h>
      <text:list xml:id="list132528808695196" text:continue-numbering="true" text:style-name="Numbering_20_123">
        <text:list-item text:start-value="1">
          <text:p text:style-name="P6">Propozycję celów do realizacji w kolejnym roku kalendarzowym mogą zgłaszać wszyscy pracownicy Gminnej Biblioteki Publicznej Nowosolna.</text:p>
        </text:list-item>
        <text:list-item>
          <text:p text:style-name="P6">Cele mogą dotyczyć w szczególności:</text:p>
          <text:list>
            <text:list-item>
              <text:p text:style-name="P6">celów i zadań określonych w obowiązujących przepisach prawa;</text:p>
            </text:list-item>
            <text:list-item>
              <text:p text:style-name="P6">celów wynikających z planu działalności organu prowadzącego;</text:p>
            </text:list-item>
            <text:list-item>
              <text:p text:style-name="P6">celów i zadań określonych w dokumentach strategicznych;</text:p>
            </text:list-item>
            <text:list-item>
              <text:p text:style-name="P6">potrzeb i oczekiwań obywateli;</text:p>
            </text:list-item>
            <text:list-item>
              <text:p text:style-name="P6">potrzeb i oczekiwań pracowników jednostki;</text:p>
            </text:list-item>
            <text:list-item>
              <text:p text:style-name="P6">otoczenia prawnego i ekonomicznego, w tym przewidywanych zmian;</text:p>
            </text:list-item>
            <text:list-item>
              <text:p text:style-name="P6">istotnych problemów zidentyfikowanych w działalności jednostki;</text:p>
            </text:list-item>
            <text:list-item>
              <text:p text:style-name="P6">celów i zadań niezrealizowanych w latach poprzednich.</text:p>
            </text:list-item>
          </text:list>
        </text:list-item>
      </text:list>
      <text:h text:style-name="Heading_20_3" text:outline-level="3"><text:soft-page-break/>§ 4.</text:h>
      <text:list xml:id="list132528999093103" text:continue-list="list132529119001587" text:style-name="WW8Num36">
        <text:list-item text:start-value="1">
          <text:p text:style-name="P5">Formułowane cele muszą być:</text:p>
        </text:list-item>
      </text:list>
      <text:list xml:id="list132528376507751" text:continue-list="list132528808695196" text:style-name="Numbering_20_123">
        <text:list-item>
          <text:list>
            <text:list-item text:start-value="1">
              <text:p text:style-name="P6">proste – zrozumienie celu nie powinno stanowić kłopotu, jego sformułowanie powinno być jednoznaczne i niepozostawiające miejsca na swobodną interpretację;</text:p>
            </text:list-item>
            <text:list-item>
              <text:p text:style-name="P6">mierzalne – sformułowane w taki sposób, by można było liczbowo/ wartościowo wyrazić stopień jego realizacji lub przynajmniej umożliwić jednoznaczną sprawdzalność jego realizacji;</text:p>
            </text:list-item>
            <text:list-item>
              <text:p text:style-name="P6">osiągalne – cel powinien oscylować wokół spodziewanych pozytywnych wyników wykonania, a nie minimum zapewniającego pewność osiągania celu;</text:p>
            </text:list-item>
            <text:list-item>
              <text:p text:style-name="P6">istotne – cel powinien stanowić ważny krok naprzód, a jednocześnie określoną wartość dla tego, kto będzie go realizował;</text:p>
            </text:list-item>
            <text:list-item>
              <text:p text:style-name="P6">określone w czasie – powinny mieć określony termin realizacji.</text:p>
            </text:list-item>
          </text:list>
        </text:list-item>
      </text:list>
      <text:list xml:id="list132529167493215" text:continue-list="list132528999093103" text:style-name="WW8Num36">
        <text:list-item>
          <text:p text:style-name="P5">Cele realizowane są w sposób:</text:p>
        </text:list-item>
      </text:list>
      <text:list xml:id="list132527930450589" text:continue-list="list132528376507751" text:style-name="Numbering_20_123">
        <text:list-item>
          <text:list>
            <text:list-item text:start-value="1">
              <text:p text:style-name="P6">oszczędny, gdzie zbadaniu podlega możliwość zastosowania tańszych i prostszych metod, technologii itp., w oparciu o zasadę minimalizacji kosztów przy określonym celu;</text:p>
            </text:list-item>
            <text:list-item>
              <text:p text:style-name="P6">efektywny, gdzie zbadaniu podlega adekwatność zaangażowanych środków w stosunku do osiągniętych efektów użytecznych dla społeczeństwa lokalnego jako całości;</text:p>
            </text:list-item>
            <text:list-item>
              <text:p text:style-name="P6">skuteczny, gdzie zbadaniu podlega stopień osiągnięcia celów, a w pierwszej kolejności czy podejmowanie zadania było w ogóle celowe i czy osiągnięty efekt był potrzebny.</text:p>
            </text:list-item>
          </text:list>
        </text:list-item>
      </text:list>
      <text:list xml:id="list132527223905124" text:continue-list="list132529167493215" text:style-name="WW8Num36">
        <text:list-item>
          <text:p text:style-name="P5">Wyznaczone cele mają wskazywać na wzrost w danym obszarze, a jego ustalenie musi opierać się na realnych czynnikach.</text:p>
        </text:list-item>
      </text:list>
      <text:h text:style-name="Heading_20_3" text:outline-level="3"><text:soft-page-break/>§ 5.</text:h>
      <text:list xml:id="list132527185908798" text:continue-numbering="true" text:style-name="WW8Num36">
        <text:list-item>
          <text:p text:style-name="P5">Zdefiniowane cele nie muszą obejmować całości funkcjonowania Gminnej Biblioteki Publicznej Nowosolna ale muszą dotyczyć zadań priorytetowych w danym okresie lub działalności operacyjnej jednostki.</text:p>
        </text:list-item>
      </text:list>
      <text:h text:style-name="Heading_20_3" text:outline-level="3">§ 6.</text:h>
      <text:h text:style-name="Heading_20_3" text:outline-level="3">Mierniki</text:h>
      <text:list xml:id="list132528487961971" text:continue-numbering="true" text:style-name="WW8Num36">
        <text:list-item text:start-value="1">
          <text:p text:style-name="P5">Do każdego celu przypisuje się co najmniej jeden mierzalny miernik, który musi odzwierciedlać zamierzony efekt jaki chcemy osiągnąć realizując cel oraz posiadać docelową wartość.</text:p>
        </text:list-item>
        <text:list-item>
          <text:p text:style-name="P5">Miernik musi:</text:p>
        </text:list-item>
      </text:list>
      <text:list xml:id="list132529130812506" text:continue-list="list132527930450589" text:style-name="Numbering_20_123">
        <text:list-item>
          <text:list>
            <text:list-item text:start-value="1">
              <text:p text:style-name="P6">umożliwiać rzetelne i obiektywne określenie stopnia realizacji celu– nie powinny mieć wartości „tak/nie”, opisowych, bazujących na subiektywnej ocenie;</text:p>
            </text:list-item>
            <text:list-item>
              <text:p text:style-name="P6">odnosić się do rezultatu, jaki ma być osiągnięty;</text:p>
            </text:list-item>
            <text:list-item>
              <text:p text:style-name="P6">mierzyć tylko to, na co jednostka ma wpływ– mierzyć rezultat, na który jednostka ma wpływ, natomiast nie powinien poddawać się manipulacji;</text:p>
            </text:list-item>
            <text:list-item>
              <text:p text:style-name="P6">bazować na wiarygodnych i w miarę łatwo dostępnych informacjach.</text:p>
            </text:list-item>
          </text:list>
        </text:list-item>
      </text:list>
      <text:list xml:id="list132528212507846" text:continue-list="list132528487961971" text:style-name="WW8Num36">
        <text:list-item>
          <text:p text:style-name="P5">Mierniki dzielą się na:</text:p>
        </text:list-item>
      </text:list>
      <text:list xml:id="list132527837324996" text:continue-list="list132529130812506" text:style-name="Numbering_20_123">
        <text:list-item>
          <text:list>
            <text:list-item text:start-value="1">
              <text:p text:style-name="P6">ilościowe – oparte na liczbach;</text:p>
            </text:list-item>
            <text:list-item>
              <text:p text:style-name="P6">jakościowe – pomiar osiągniętych wyników określa się opisowo – nie stosuje się parametrów liczbowych.</text:p>
            </text:list-item>
          </text:list>
        </text:list-item>
      </text:list>
      <text:h text:style-name="Heading_20_3" text:outline-level="3"><text:soft-page-break/>§ 7.</text:h>
      <text:list xml:id="list132528093963326" text:continue-list="list132528212507846" text:style-name="WW8Num36">
        <text:list-item>
          <text:p text:style-name="P5">Mierniki do wyznaczonych celów ustala Kierownik Gminnej Biblioteki Publicznej Nowosolna.</text:p>
        </text:list-item>
      </text:list>
      <text:h text:style-name="Heading_20_3" text:outline-level="3">§ 8.</text:h>
      <text:h text:style-name="Heading_20_3" text:outline-level="3">Zgłaszanie propozycji celów</text:h>
      <text:list xml:id="list132528448995398" text:continue-numbering="true" text:style-name="WW8Num36">
        <text:list-item text:start-value="1">
          <text:p text:style-name="P5">Każdy pracownik zatrudniony w Gminnej Bibliotece Publicznej Nowosolna może zgłosić swoją propozycję celów do realizacji w przyszłym roku kalendarzowym.</text:p>
        </text:list-item>
        <text:list-item>
          <text:p text:style-name="P5">Zgłaszane cele muszą być wyznaczone z uwzględnieniem zasad omówionych w § 2– § 5.</text:p>
        </text:list-item>
        <text:list-item>
          <text:p text:style-name="P5">Propozycje celów wraz ze wskazaniem najważniejszych zadań służących ich realizacji, wraz z arkuszem identyfikacji, oceny oraz metod przeciwdziałania ryzyku dla celów jednostki wykazanych w tym planie, pracownicy składają do końca listopada każdego roku.</text:p>
        </text:list-item>
      </text:list>
      <text:h text:style-name="Heading_20_3" text:outline-level="3">§ 9.</text:h>
      <text:h text:style-name="Heading_20_3" text:outline-level="3">Weryfikacja propozycji</text:h>
      <text:list xml:id="list132527817565104" text:continue-numbering="true" text:style-name="WW8Num36">
        <text:list-item text:start-value="1">
          <text:p text:style-name="P5">Zgłoszone propozycje celów weryfikuje w roku następnym Kierownik.</text:p>
        </text:list-item>
        <text:list-item>
          <text:p text:style-name="P5">Przy weryfikacji złożonych propozycji Kierownik może zasięgnąć opinii specjalisty znającego realia jednostki.</text:p>
        </text:list-item>
      </text:list>
      <text:h text:style-name="Heading_20_3" text:outline-level="3"><text:soft-page-break/>§ 10.</text:h>
      <text:h text:style-name="Heading_20_3" text:outline-level="3">Wybór celów do realizacji</text:h>
      <text:list xml:id="list132527621991653" text:continue-numbering="true" text:style-name="WW8Num36">
        <text:list-item text:start-value="1">
          <text:p text:style-name="P5">Spośród przedstawionych propozycji Kierownik wybiera co najmniej dwa cele do realizacji w roku następnym.</text:p>
        </text:list-item>
        <text:list-item>
          <text:p text:style-name="P5">Przy wyborze celów do realizacji w roku następnym, Kierownik ogranicza ich liczbę w taki sposób, aby było możliwe skuteczne monitorowanie ich realizacji.</text:p>
        </text:list-item>
      </text:list>
      <text:h text:style-name="Heading_20_3" text:outline-level="3">§ 11.</text:h>
      <text:h text:style-name="Heading_20_3" text:outline-level="3">Plan działalności</text:h>
      <text:list xml:id="list132528756665558" text:continue-numbering="true" text:style-name="WW8Num36">
        <text:list-item text:start-value="1">
          <text:p text:style-name="P5">Wyznaczone cele do realizacji w danym roku kalendarzowym wpisuje się do Planu działalności, którego wzór stanowi Załącznik nr 1. W planie tym określa się:</text:p>
        </text:list-item>
      </text:list>
      <text:list text:continue-list="list132527837324996" text:style-name="Numbering_20_123">
        <text:list-item>
          <text:list>
            <text:list-item text:start-value="1">
              <text:p text:style-name="P6">cele na dany rok wraz z ich krótką charakterystyką;</text:p>
            </text:list-item>
            <text:list-item>
              <text:p text:style-name="P6">mierniki służące ocenie czy cele zostały osiągnięte oraz ich pożądaną wartość;</text:p>
            </text:list-item>
            <text:list-item>
              <text:p text:style-name="P6">zadania służące realizacji celu.</text:p>
            </text:list-item>
          </text:list>
        </text:list-item>
      </text:list>
      <text:list xml:id="list132527970393353" text:continue-list="list132528756665558" text:style-name="WW8Num36">
        <text:list-item>
          <text:p text:style-name="P5">Do Planu realizacji celów głównych i zadań wpisuje się cele związane z zadaniami priorytetowymi na dany rok, przy czym należy wskazać co najmniej dwa cele.</text:p>
        </text:list-item>
        <text:list-item>
          <text:p text:style-name="P5">Oszacowane ryzyko do wyznaczonych celów uwzględnia się w Arkuszu identyfikacji, oceny oraz metod przeciwdziałania ryzyku zgodnie z Załącznikiem nr 2 do niniejszej procedury.</text:p>
        </text:list-item>
      </text:list>
      <text:h text:style-name="Heading_20_3" text:outline-level="3">§ 12.</text:h>
      <text:list xml:id="list132528107647594" text:continue-numbering="true" text:style-name="WW8Num36">
        <text:list-item text:start-value="1">
          <text:p text:style-name="P5">Plan realizacji celów i zadań jest aktualizowany po przyjęciu planu finansowego oraz każdej późniejszej zmianie planu, mającej wpływ na zakres realizowanych zadań.</text:p>
        </text:list-item>
        <text:list-item>
          <text:p text:style-name="P5"><text:soft-page-break/>Na podstawie zweryfikowanych/wyznaczonych celów i zadań, Kierownik w terminie do końca grudnia każdego roku zatwierdza Plan działalności.</text:p>
        </text:list-item>
      </text:list>
      <text:h text:style-name="Heading_20_3" text:outline-level="3">§ 13.</text:h>
      <text:list text:continue-numbering="true" text:style-name="WW8Num36">
        <text:list-item text:start-value="1">
          <text:p text:style-name="P5">W terminie do 15 grudnia każdego roku, Kierownik sporządza sprawozdanie z realizacji celów i zadań wyznaczonych w danym roku kalendarzowym, którego wzór stanowi Załącznik nr 3.</text:p>
        </text:list-item>
        <text:list-item>
          <text:p text:style-name="P5">Sprawozdanie wskazuje ocenę realizacji celów i zadań, uwzględniając kryterium oszczędności, efektywności i skuteczności, wysokość wydatków w odniesieniu do poziomu zakładanego oraz ewentualne przyczyny nieosiągnięcia zakładanych celów i zadań.</text:p>
        </text:list-item>
        <text:list-item>
          <text:p text:style-name="P5">Sprawozdania mogą być przedmiotem kontroli wewnętrznej lub audytu.</text:p>
        </text:list-item>
      </text:list>
      <text:h text:style-name="P3" text:outline-level="1">ZAŁĄCZNIK NR 1 do Zasad i trybu wyznaczania celów jednostki, określenia mierników ich realizacji oraz zasad monitorowania ich osiągnięcia w Gminnej Bibliotece Publicznej Nowosolna</text:h>
      <text:h text:style-name="Heading_20_2" text:outline-level="2">Plan działalności w Gminnej Bibliotece Publicznej Nowosolna na rok <text:span text:style-name="T1">2026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 table:style-name="Tabela1.1">
            <table:table-cell table:style-name="Tabela1.A1" office:value-type="string">
              <text:p text:style-name="P7">L p.</text:p>
            </table:table-cell>
            <table:table-cell table:style-name="Tabela1.A1" office:value-type="string">
              <text:p text:style-name="P7">Cel</text:p>
            </table:table-cell>
            <table:table-cell table:style-name="Tabela1.A1" office:value-type="string">
              <text:p text:style-name="P7"><text:span text:style-name="T2">Nazwa </text:span><text:span text:style-name="T3">stopnia realizacji celu</text:span></text:p>
            </table:table-cell>
            <table:table-cell table:style-name="Tabela1.A1" office:value-type="string">
              <text:p text:style-name="P7">Planowana wartość do osiągnięcia na koniec roku, którego dotyczy plan</text:p>
            </table:table-cell>
            <table:table-cell table:style-name="Tabela1.E1" office:value-type="string">
              <text:p text:style-name="P7">Najważniejsze zadania służące realizacji celu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7">1</text:p>
          </table:table-cell>
          <table:table-cell table:style-name="Tabela1.B2" office:value-type="string">
            <text:p text:style-name="P1"/>
          </table:table-cell>
          <table:table-cell table:style-name="Tabela1.C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 table:style-name="Tabela1.3">
          <table:table-cell table:style-name="Tabela1.A3" office:value-type="string">
            <text:p text:style-name="P7">2</text:p>
          </table:table-cell>
          <table:table-cell table:style-name="Tabela1.B3" office:value-type="string">
            <text:p text:style-name="P1"/>
          </table:table-cell>
          <table:table-cell table:style-name="Tabela1.C3" office:value-type="string">
            <text:p text:style-name="P1"/>
          </table:table-cell>
          <table:table-cell table:style-name="Tabela1.D3" office:value-type="string">
            <text:p text:style-name="P1"/>
          </table:table-cell>
          <table:table-cell table:style-name="Tabela1.E3" office:value-type="string">
            <text:p text:style-name="P1"/>
          </table:table-cell>
        </table:table-row>
        <table:table-row table:style-name="Tabela1.4">
          <table:table-cell table:style-name="Tabela1.A4" office:value-type="string">
            <text:p text:style-name="P7">3</text:p>
          </table:table-cell>
          <table:table-cell table:style-name="Tabela1.B4" office:value-type="string">
            <text:p text:style-name="P1"/>
          </table:table-cell>
          <table:table-cell table:style-name="Tabela1.C4" office:value-type="string">
            <text:p text:style-name="P1"/>
          </table:table-cell>
          <table:table-cell table:style-name="Tabela1.D4" office:value-type="string">
            <text:p text:style-name="P1"/>
          </table:table-cell>
          <table:table-cell table:style-name="Tabela1.E4" office:value-type="string">
            <text:p text:style-name="P1"/>
          </table:table-cell>
        </table:table-row>
        <text:soft-page-break/>
        <table:table-row table:style-name="Tabela1.5">
          <table:table-cell table:style-name="Tabela1.A5" office:value-type="string">
            <text:p text:style-name="P7">4</text:p>
          </table:table-cell>
          <table:table-cell table:style-name="Tabela1.B5" office:value-type="string">
            <text:p text:style-name="P1"/>
          </table:table-cell>
          <table:table-cell table:style-name="Tabela1.C5" office:value-type="string">
            <text:p text:style-name="P1"/>
          </table:table-cell>
          <table:table-cell table:style-name="Tabela1.D5" office:value-type="string">
            <text:p text:style-name="P1"/>
          </table:table-cell>
          <table:table-cell table:style-name="Tabela1.E5" office:value-type="string">
            <text:p text:style-name="P1"/>
          </table:table-cell>
        </table:table-row>
        <table:table-row table:style-name="Tabela1.6">
          <table:table-cell table:style-name="Tabela1.A6" office:value-type="string">
            <text:p text:style-name="P7">5</text:p>
          </table:table-cell>
          <table:table-cell table:style-name="Tabela1.B6" office:value-type="string">
            <text:p text:style-name="P1"/>
          </table:table-cell>
          <table:table-cell table:style-name="Tabela1.C6" office:value-type="string">
            <text:p text:style-name="P1"/>
          </table:table-cell>
          <table:table-cell table:style-name="Tabela1.D6" office:value-type="string">
            <text:p text:style-name="P1"/>
          </table:table-cell>
          <table:table-cell table:style-name="Tabela1.E6" office:value-type="string">
            <text:p text:style-name="P1"/>
          </table:table-cell>
        </table:table-row>
      </table:table>
      <text:p text:style-name="P1"/>
      <text:h text:style-name="P4" text:outline-level="1"><text:span text:style-name="T2">ZAŁĄCZNIK NR 2 do </text:span>Zasad i trybu wyznaczania celów jednostki, określenia mierników ich realizacji oraz zasad monitorowania ich osiągnięcia w Gminnej Bibliotece Publicznej Nowosolna</text:h>
      <text:h text:style-name="Heading_20_2" text:outline-level="2"><text:span text:style-name="T2">Arkusz identyfikacji, oceny oraz metod przeciwdziałania ryzyku dla celów</text:span> <text:span text:style-name="T2">Gminnej Biblioteki Publicznej Nowosolna wykazanych w planie działalności jednostki na rok </text:span><text:span text:style-name="T3">2026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column table:style-name="Tabela2.F"/>
        <table:table-column table:style-name="Tabela2.G"/>
        <table:table-column table:style-name="Tabela2.D" table:number-columns-repeated="2"/>
        <table:table-column table:style-name="Tabela2.J"/>
        <table:table-header-rows>
          <table:table-row table:style-name="Tabela2.1">
            <table:table-cell table:style-name="Tabela2.A1" office:value-type="string">
              <text:p text:style-name="P7">L p.</text:p>
            </table:table-cell>
            <table:table-cell table:style-name="Tabela2.A1" office:value-type="string">
              <text:p text:style-name="P7">Cel</text:p>
            </table:table-cell>
            <table:table-cell table:style-name="Tabela2.A1" office:value-type="string">
              <text:p text:style-name="P7">Zidentyfikowane <text:span text:style-name="T1">r</text:span>yzyko</text:p>
            </table:table-cell>
            <table:table-cell table:style-name="Tabela2.A1" office:value-type="string">
              <text:p text:style-name="P7">Prawdopodobieństwo <text:span text:style-name="T1">ryzyka przed podjęciem działań</text:span></text:p>
            </table:table-cell>
            <table:table-cell table:style-name="Tabela2.A1" office:value-type="string">
              <text:p text:style-name="P8">Skutki <text:span text:style-name="T1">ryzyka przed podjęciem działań</text:span></text:p>
            </table:table-cell>
            <table:table-cell table:style-name="Tabela2.A1" office:value-type="string">
              <text:p text:style-name="P8">Istotność ryzyka <text:span text:style-name="T1">przed podjęciem działań</text:span></text:p>
            </table:table-cell>
            <table:table-cell table:style-name="Tabela2.A1" office:value-type="string">
              <text:p text:style-name="P7">Działania profilaktyczne mające na celu wyeliminowanie lub zmniejszenie ryzyka</text:p>
            </table:table-cell>
            <table:table-cell table:style-name="Tabela2.A1" office:value-type="string">
              <text:p text:style-name="P7">Prawdopodobieństwo <text:span text:style-name="T1">ryzyka po podjęciu działań</text:span></text:p>
            </table:table-cell>
            <table:table-cell table:style-name="Tabela2.A1" office:value-type="string">
              <text:p text:style-name="P8">Skutki <text:span text:style-name="T1">ryzyka po podjęciu działań</text:span></text:p>
            </table:table-cell>
            <table:table-cell table:style-name="Tabela2.J1" office:value-type="string">
              <text:p text:style-name="P8">Istotność ryzyka<text:span text:style-name="T2"> </text:span><text:span text:style-name="T3">po podjęciu działań</text:span></text:p>
            </table:table-cell>
          </table:table-row>
        </table:table-header-rows>
        <table:table-row table:style-name="Tabela2.2">
          <table:table-cell table:style-name="Tabela2.A2" office:value-type="string">
            <text:p text:style-name="P7">1</text:p>
          </table:table-cell>
          <table:table-cell table:style-name="Tabela2.B2" office:value-type="string">
            <text:p text:style-name="P1"/>
          </table:table-cell>
          <table:table-cell table:style-name="Tabela2.C2" office:value-type="string">
            <text:p text:style-name="P1"/>
          </table:table-cell>
          <table:table-cell table:style-name="Tabela2.D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F2" office:value-type="string">
            <text:p text:style-name="P1"/>
          </table:table-cell>
          <table:table-cell table:style-name="Tabela2.G2" office:value-type="string">
            <text:p text:style-name="P1"/>
          </table:table-cell>
          <table:table-cell table:style-name="Tabela2.H2" office:value-type="string">
            <text:p text:style-name="P1"/>
          </table:table-cell>
          <table:table-cell table:style-name="Tabela2.I2" office:value-type="string">
            <text:p text:style-name="P1"/>
          </table:table-cell>
          <table:table-cell table:style-name="Tabela2.J2" office:value-type="string">
            <text:p text:style-name="P1"/>
          </table:table-cell>
        </table:table-row>
        <text:soft-page-break/>
        <table:table-row table:style-name="Tabela2.3">
          <table:table-cell table:style-name="Tabela2.A3" office:value-type="string">
            <text:p text:style-name="P7">2</text:p>
          </table:table-cell>
          <table:table-cell table:style-name="Tabela2.B3" office:value-type="string">
            <text:p text:style-name="P1"/>
          </table:table-cell>
          <table:table-cell table:style-name="Tabela2.C3" office:value-type="string">
            <text:p text:style-name="P1"/>
          </table:table-cell>
          <table:table-cell table:style-name="Tabela2.D3" office:value-type="string">
            <text:p text:style-name="P1"/>
          </table:table-cell>
          <table:table-cell table:style-name="Tabela2.E3" office:value-type="string">
            <text:p text:style-name="P1"/>
          </table:table-cell>
          <table:table-cell table:style-name="Tabela2.F3" office:value-type="string">
            <text:p text:style-name="P1"/>
          </table:table-cell>
          <table:table-cell table:style-name="Tabela2.G3" office:value-type="string">
            <text:p text:style-name="P1"/>
          </table:table-cell>
          <table:table-cell table:style-name="Tabela2.H3" office:value-type="string">
            <text:p text:style-name="P1"/>
          </table:table-cell>
          <table:table-cell table:style-name="Tabela2.I3" office:value-type="string">
            <text:p text:style-name="P1"/>
          </table:table-cell>
          <table:table-cell table:style-name="Tabela2.J3" office:value-type="string">
            <text:p text:style-name="P1"/>
          </table:table-cell>
        </table:table-row>
        <table:table-row table:style-name="Tabela2.4">
          <table:table-cell table:style-name="Tabela2.A4" office:value-type="string">
            <text:p text:style-name="P7">3</text:p>
          </table:table-cell>
          <table:table-cell table:style-name="Tabela2.B4" office:value-type="string">
            <text:p text:style-name="P1"/>
          </table:table-cell>
          <table:table-cell table:style-name="Tabela2.C4" office:value-type="string">
            <text:p text:style-name="P1"/>
          </table:table-cell>
          <table:table-cell table:style-name="Tabela2.D4" office:value-type="string">
            <text:p text:style-name="P1"/>
          </table:table-cell>
          <table:table-cell table:style-name="Tabela2.E4" office:value-type="string">
            <text:p text:style-name="P1"/>
          </table:table-cell>
          <table:table-cell table:style-name="Tabela2.F4" office:value-type="string">
            <text:p text:style-name="P1"/>
          </table:table-cell>
          <table:table-cell table:style-name="Tabela2.G4" office:value-type="string">
            <text:p text:style-name="P1"/>
          </table:table-cell>
          <table:table-cell table:style-name="Tabela2.H4" office:value-type="string">
            <text:p text:style-name="P1"/>
          </table:table-cell>
          <table:table-cell table:style-name="Tabela2.I4" office:value-type="string">
            <text:p text:style-name="P1"/>
          </table:table-cell>
          <table:table-cell table:style-name="Tabela2.J4" office:value-type="string">
            <text:p text:style-name="P1"/>
          </table:table-cell>
        </table:table-row>
        <table:table-row table:style-name="Tabela2.5">
          <table:table-cell table:style-name="Tabela2.A5" office:value-type="string">
            <text:p text:style-name="P7">4</text:p>
          </table:table-cell>
          <table:table-cell table:style-name="Tabela2.B5" office:value-type="string">
            <text:p text:style-name="P1"/>
          </table:table-cell>
          <table:table-cell table:style-name="Tabela2.C5" office:value-type="string">
            <text:p text:style-name="P1"/>
          </table:table-cell>
          <table:table-cell table:style-name="Tabela2.D5" office:value-type="string">
            <text:p text:style-name="P1"/>
          </table:table-cell>
          <table:table-cell table:style-name="Tabela2.E5" office:value-type="string">
            <text:p text:style-name="P1"/>
          </table:table-cell>
          <table:table-cell table:style-name="Tabela2.F5" office:value-type="string">
            <text:p text:style-name="P1"/>
          </table:table-cell>
          <table:table-cell table:style-name="Tabela2.G5" office:value-type="string">
            <text:p text:style-name="P1"/>
          </table:table-cell>
          <table:table-cell table:style-name="Tabela2.H5" office:value-type="string">
            <text:p text:style-name="P1"/>
          </table:table-cell>
          <table:table-cell table:style-name="Tabela2.I5" office:value-type="string">
            <text:p text:style-name="P1"/>
          </table:table-cell>
          <table:table-cell table:style-name="Tabela2.J5" office:value-type="string">
            <text:p text:style-name="P1"/>
          </table:table-cell>
        </table:table-row>
        <table:table-row table:style-name="Tabela2.6">
          <table:table-cell table:style-name="Tabela2.A6" office:value-type="string">
            <text:p text:style-name="P7">5</text:p>
          </table:table-cell>
          <table:table-cell table:style-name="Tabela2.B6" office:value-type="string">
            <text:p text:style-name="P1"/>
          </table:table-cell>
          <table:table-cell table:style-name="Tabela2.C6" office:value-type="string">
            <text:p text:style-name="P1"/>
          </table:table-cell>
          <table:table-cell table:style-name="Tabela2.D6" office:value-type="string">
            <text:p text:style-name="P1"/>
          </table:table-cell>
          <table:table-cell table:style-name="Tabela2.E6" office:value-type="string">
            <text:p text:style-name="P1"/>
          </table:table-cell>
          <table:table-cell table:style-name="Tabela2.F6" office:value-type="string">
            <text:p text:style-name="P1"/>
          </table:table-cell>
          <table:table-cell table:style-name="Tabela2.G6" office:value-type="string">
            <text:p text:style-name="P1"/>
          </table:table-cell>
          <table:table-cell table:style-name="Tabela2.H6" office:value-type="string">
            <text:p text:style-name="P1"/>
          </table:table-cell>
          <table:table-cell table:style-name="Tabela2.I6" office:value-type="string">
            <text:p text:style-name="P1"/>
          </table:table-cell>
          <table:table-cell table:style-name="Tabela2.J6" office:value-type="string">
            <text:p text:style-name="P1"/>
          </table:table-cell>
        </table:table-row>
      </table:table>
      <text:p text:style-name="Standard"><text:span text:style-name="T2"/></text:p>
      <text:h text:style-name="P4" text:outline-level="1"><text:span text:style-name="T2">ZAŁĄCZNIK NR 3 do </text:span>Zasad i trybu wyznaczania celów jednostki, określenia mierników ich realizacji oraz zasad monitorowania ich osiągnięcia w Gminnej Bibliotece Publicznej Nowosolna</text:h>
      <text:h text:style-name="Heading_20_2" text:outline-level="2"><text:span text:style-name="T4">Sprawozdanie z Rocznego planu działalności w Gminnej Bibliotece Publicznej Nowosolna za rok </text:span><text:span text:style-name="T5">2026</text:span></text:h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header-rows>
          <table:table-row table:style-name="Tabela3.1">
            <table:table-cell table:style-name="Tabela3.A1" office:value-type="string">
              <text:p text:style-name="P7">L. p.</text:p>
            </table:table-cell>
            <table:table-cell table:style-name="Tabela3.A1" office:value-type="string">
              <text:p text:style-name="P7">Cel</text:p>
            </table:table-cell>
            <table:table-cell table:style-name="Tabela3.C1" office:value-type="string">
              <text:p text:style-name="P7"><text:span text:style-name="T4">Nazwa </text:span><text:span text:style-name="T5">miernika</text:span></text:p>
            </table:table-cell>
            <table:table-cell table:style-name="Tabela3.A1" office:value-type="string">
              <text:p text:style-name="P7"><text:span text:style-name="T4">Wartość pożądana </text:span><text:span text:style-name="T5">miernika</text:span></text:p>
            </table:table-cell>
            <table:table-cell table:style-name="Tabela3.A1" office:value-type="string">
              <text:p text:style-name="P7">Stopień realizacji zadania</text:p>
            </table:table-cell>
            <table:table-cell table:style-name="Tabela3.A1" office:value-type="string">
              <text:p text:style-name="P7">Zdarzenie, które wpłynęło negatywnie na stopień realizacji zadania lub doprowadziły do odstąpienia od jego realizacji</text:p>
            </table:table-cell>
          </table:table-row>
        </table:table-header-rows>
        <table:table-row table:style-name="Tabela3.2">
          <table:table-cell table:style-name="Tabela3.A2" office:value-type="string">
            <text:p text:style-name="P7">1</text:p>
          </table:table-cell>
          <table:table-cell table:style-name="Tabela3.B2" office:value-type="string">
            <text:p text:style-name="P2"/>
          </table:table-cell>
          <table:table-cell table:style-name="Tabela3.C2" office:value-type="string">
            <text:p text:style-name="P2"/>
          </table:table-cell>
          <table:table-cell table:style-name="Tabela3.D2" office:value-type="string">
            <text:p text:style-name="P2"/>
          </table:table-cell>
          <table:table-cell table:style-name="Tabela3.E2" office:value-type="string">
            <text:p text:style-name="P2"/>
          </table:table-cell>
          <table:table-cell table:style-name="Tabela3.F2" office:value-type="string">
            <text:p text:style-name="P2"/>
          </table:table-cell>
        </table:table-row>
        <table:table-row table:style-name="Tabela3.2">
          <table:table-cell table:style-name="Tabela3.A3" office:value-type="string">
            <text:p text:style-name="P7">2</text:p>
          </table:table-cell>
          <table:table-cell table:style-name="Tabela3.B3" office:value-type="string">
            <text:p text:style-name="P2"/>
          </table:table-cell>
          <table:table-cell table:style-name="Tabela3.C3" office:value-type="string">
            <text:p text:style-name="P2"/>
          </table:table-cell>
          <table:table-cell table:style-name="Tabela3.D3" office:value-type="string">
            <text:p text:style-name="P2"/>
          </table:table-cell>
          <table:table-cell table:style-name="Tabela3.E3" office:value-type="string">
            <text:p text:style-name="P2"/>
          </table:table-cell>
          <table:table-cell table:style-name="Tabela3.F3" office:value-type="string">
            <text:p text:style-name="P2"/>
          </table:table-cell>
        </table:table-row>
        <text:soft-page-break/>
        <table:table-row table:style-name="Tabela3.2">
          <table:table-cell table:style-name="Tabela3.A4" office:value-type="string">
            <text:p text:style-name="P7">3</text:p>
          </table:table-cell>
          <table:table-cell table:style-name="Tabela3.B4" office:value-type="string">
            <text:p text:style-name="P2"/>
          </table:table-cell>
          <table:table-cell table:style-name="Tabela3.C4" office:value-type="string">
            <text:p text:style-name="P2"/>
          </table:table-cell>
          <table:table-cell table:style-name="Tabela3.D4" office:value-type="string">
            <text:p text:style-name="P2"/>
          </table:table-cell>
          <table:table-cell table:style-name="Tabela3.E4" office:value-type="string">
            <text:p text:style-name="P2"/>
          </table:table-cell>
          <table:table-cell table:style-name="Tabela3.F4" office:value-type="string">
            <text:p text:style-name="P2"/>
          </table:table-cell>
        </table:table-row>
        <table:table-row table:style-name="Tabela3.2">
          <table:table-cell table:style-name="Tabela3.A5" office:value-type="string">
            <text:p text:style-name="P7">4</text:p>
          </table:table-cell>
          <table:table-cell table:style-name="Tabela3.B5" office:value-type="string">
            <text:p text:style-name="P2"/>
          </table:table-cell>
          <table:table-cell table:style-name="Tabela3.C5" office:value-type="string">
            <text:p text:style-name="P2"/>
          </table:table-cell>
          <table:table-cell table:style-name="Tabela3.D5" office:value-type="string">
            <text:p text:style-name="P2"/>
          </table:table-cell>
          <table:table-cell table:style-name="Tabela3.E5" office:value-type="string">
            <text:p text:style-name="P2"/>
          </table:table-cell>
          <table:table-cell table:style-name="Tabela3.F5" office:value-type="string">
            <text:p text:style-name="P2"/>
          </table:table-cell>
        </table:table-row>
        <table:table-row table:style-name="Tabela3.2">
          <table:table-cell table:style-name="Tabela3.A6" office:value-type="string">
            <text:p text:style-name="P7">5</text:p>
          </table:table-cell>
          <table:table-cell table:style-name="Tabela3.B6" office:value-type="string">
            <text:p text:style-name="P2"/>
          </table:table-cell>
          <table:table-cell table:style-name="Tabela3.C6" office:value-type="string">
            <text:p text:style-name="P2"/>
          </table:table-cell>
          <table:table-cell table:style-name="Tabela3.D6" office:value-type="string">
            <text:p text:style-name="P2"/>
          </table:table-cell>
          <table:table-cell table:style-name="Tabela3.E6" office:value-type="string">
            <text:p text:style-name="P2"/>
          </table:table-cell>
          <table:table-cell table:style-name="Tabela3.F6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 style:font-adornments="Pogrubiona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list-style-name="WW8Num36" style:list-level="1" style:class="text">
      <style:paragraph-properties fo:margin-left="0cm" fo:margin-top="0.6cm" fo:margin-bottom="0.6cm" style:contextual-spacing="false" fo:line-height="150%" fo:text-indent="0cm" style:auto-text-indent="false">
        <style:tab-stops/>
      </style:paragraph-properties>
      <style:text-properties fo:font-size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6cm" fo:margin-bottom="0.6cm" style:contextual-spacing="false" fo:line-height="150%">
        <style:tab-stops/>
      </style:paragraph-properties>
      <style:text-properties style:font-name="Calibri1" fo:font-family="Calibri" style:font-style-name="Pogrubiona" style:font-family-generic="swiss" style:font-pitch="variable" fo:font-size="24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cm" fo:margin-bottom="0.6cm" style:contextual-spacing="false" fo:line-height="150%"/>
      <style:text-properties style:font-name="Calibri" fo:font-family="Calibri" style:font-family-generic="swiss" style:font-pitch="variable" fo:font-size="22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6cm" fo:margin-bottom="0.6cm" style:contextual-spacing="false" fo:line-height="150%" fo:text-indent="0cm" style:auto-text-indent="false"/>
      <style:text-properties style:font-name="Calibri" fo:font-family="Calibri" style:font-family-generic="swiss" style:font-pitch="variable" fo:font-size="20pt" fo:font-weight="bold" style:font-size-asian="18pt" style:font-weight-asian="bold" style:font-size-complex="18pt" style:font-weight-complex="bold"/>
    </style:style>
    <style:style style:name="WW8Num1z0" style:family="text"/>
    <style:style style:name="WW8Num4z0" style:family="text">
      <style:text-properties fo:font-weight="normal" style:font-weight-asian="normal"/>
    </style:style>
    <style:style style:name="WW8Num5z0" style:family="text"/>
    <style:style style:name="WW8Num7z0" style:family="text"/>
    <style:style style:name="WW8Num9z0" style:family="text"/>
    <style:style style:name="WW8Num12z0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21z0" style:family="text"/>
    <style:style style:name="WW8Num22z0" style:family="text"/>
    <style:style style:name="WW8Num25z0" style:family="text"/>
    <style:style style:name="WW8Num27z0" style:family="text"/>
    <style:style style:name="WW8Num29z0" style:family="text"/>
    <style:style style:name="WW8Num30z0" style:family="text"/>
    <style:style style:name="WW8Num31z0" style:family="text"/>
    <style:style style:name="WW8Num33z0" style:family="text"/>
    <style:style style:name="WW8Num34z0" style:family="text"/>
    <style:style style:name="WW8Num36z0" style:family="text"/>
    <style:style style:name="WW8Num37z1" style:family="text"/>
    <style:style style:name="WW8Num38z0" style:family="text"/>
    <style:style style:name="WW8Num39z0" style:family="text"/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7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2.499cm" fo:margin-left="2.499cm" fo:margin-right="1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1.27cm" fo:margin-left="1.27cm" fo:margin-right="1.27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1"/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łącznik nr 3 do Zarządzenia Nr 7/2025 Kierownika Gminnej Biblioteki Publicznej Nowosolna; Zasady i tryb wyznaczania celów jednostki, określania mierników ich realizacji oraz zasad monitorowania ich osiągnięcia w Gminnej Bibliotece Publicznej Nowosolna</dc:title>
    <meta:initial-creator>Jakub Kowalski</meta:initial-creator>
    <meta:creation-date>2022-02-17T21:13:00</meta:creation-date>
    <dc:date>2025-10-14T13:25:26.923000000</dc:date>
    <meta:print-date>2025-07-01T14:51:00</meta:print-date>
    <meta:editing-cycles>14</meta:editing-cycles>
    <meta:editing-duration>PT3H8M27S</meta:editing-duration>
    <meta:generator>LibreOffice/7.6.4.1$Windows_X86_64 LibreOffice_project/e19e193f88cd6c0525a17fb7a176ed8e6a3e2aa1</meta:generator>
    <meta:document-statistic meta:table-count="3" meta:image-count="0" meta:object-count="0" meta:page-count="13" meta:paragraph-count="122" meta:word-count="1168" meta:character-count="8357" meta:non-whitespace-character-count="7358"/>
  </office:meta>
</office:document-meta>
</file>