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paragraph-rsid="000c40dd"/>
    </style:style>
    <style:style style:name="P2" style:family="paragraph" style:parent-style-name="Text_20_body" style:list-style-name="L3"/>
    <style:style style:name="P3" style:family="paragraph" style:parent-style-name="Text_20_body" style:list-style-name="L3">
      <style:paragraph-properties style:writing-mode="lr-tb"/>
    </style:style>
    <style:style style:name="T1" style:family="text">
      <style:text-properties officeooo:rsid="000c40dd"/>
    </style:style>
    <style:style style:name="T2" style:family="text">
      <style:text-properties style:font-name="Calibri1" style:font-name-asian="Calibri2" style:font-name-complex="Tahoma"/>
    </style:style>
    <style:style style:name="T3" style:family="text">
      <style:text-properties style:font-name="Calibri1" officeooo:rsid="000c40dd" style:font-name-asian="Calibri2" style:font-name-complex="Tahoma"/>
    </style:style>
    <style:style style:name="T4" style:family="text">
      <style:text-properties style:font-name="Calibri"/>
    </style:style>
    <style:style style:name="T5" style:family="text">
      <style:text-properties style:font-name="Calibri" style:font-name-asian="Calibri2" style:font-name-complex="Tahoma"/>
    </style:style>
    <style:style style:name="T6" style:family="text">
      <style:text-properties style:font-name="Calibri" officeooo:rsid="000c40dd" style:font-name-asian="Calibri2" style:font-name-complex="Tahom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§%1%.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6% " style:num-prefix=" " style:num-suffix="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7% " style:num-prefix=" " style:num-suffix="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8% " style:num-prefix=" " style:num-suffix="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9% " style:num-prefix=" " style:num-suffix="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0% " style:num-prefix=" " style:num-suffix="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Zarządzenie Nr 7/2025 Kierownika Gminnej Biblioteki Publicznej Nowosolna z dnia 30 czerwca 2025r. w sprawie:<text:line-break/>Regulaminu Kontroli Zarządczej w Gminnej Bibliotece Publicznej Nowosolna;<text:line-break/>Procedury Zarządzania ryzykiem w Gminnej Bibliotece Publicznej Nowosolna;<text:line-break/>Zasad i trybu wyznaczania celów jednostki, określenia mierników ich realizacji oraz zasad monitorowania ich <text:soft-page-break/>osiągnięcia w Gminnej Bibliotece Publicznej Nowosolna.</text:h>
      <text:p text:style-name="Text_20_body">Na podstawie art. 69 ust. 4 ustawy z dnia 27 sierpnia 2009 r. o finansach publicznych (Dz.U Nr 157, poz. 1240 , z późn. zm.) i Komunikatu Nr 23 Ministra Finansów z dnia 16 grudnia 2009 r. (Dz.U.Nr 15 , poz. 84) zarządza się, co następuje:</text:p>
      <text:h text:style-name="Heading_20_2" text:outline-level="2">§1</text:h>
      <text:list text:style-name="L3">
        <text:list-item>
          <text:p text:style-name="P3">Wprowadza się Regulamin Kontroli Zarządczej w Gminnej Bibliotece Publicznej Nowosolna, stanowiący Załącznik Nr 1 do niniejszego Zarządzenia.</text:p>
        </text:list-item>
        <text:list-item>
          <text:p text:style-name="P2">Wprowadza się Procedurę Zarządzania Ryzykiem w Gminnej Bibliotece Publicznej Nowosolna jako Załącznik Nr 2 do niniejszego Zarządzenia.</text:p>
        </text:list-item>
        <text:list-item>
          <text:p text:style-name="P2">Wprowadza się Zasady i tryb wyznaczania celów jednostki , określenia mierników ich realizacji oraz zasad monitorowania ich osiągnięcia w Gminnej Bibliotece Publicznej Nowosolna <text:span text:style-name="T1">j</text:span>ako Załącznik Nr 3 do niniejszego Zarządzenia.</text:p>
        </text:list-item>
      </text:list>
      <text:h text:style-name="Heading_20_2" text:outline-level="2">§2</text:h>
      <text:p text:style-name="Text_20_body">Zarządzenie wchodzi w życie z dniem podpisania.</text:p>
      <text:p text:style-name="Caption">Kierownik Gminnej Biblioteki Publicznej Nowosolna, Jolanta Doma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6cm" fo:margin-bottom="0.6cm" style:contextual-spacing="false" fo:line-height="150%" fo:text-indent="0cm" style:auto-text-indent="false"/>
      <style:text-properties fo:font-size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normal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cm" fo:margin-bottom="0.6cm" style:contextual-spacing="false" fo:line-height="150%" fo:keep-together="always" fo:text-indent="0cm" style:auto-text-indent="false" fo:keep-with-next="always"/>
      <style:text-properties style:use-window-font-color="true" loext:opacity="0%" style:font-name="Calibri3" fo:font-family="Calibri" style:font-style-name="Regularna" style:font-family-generic="swiss" style:font-pitch="variable" fo:font-size="28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6cm" fo:margin-bottom="0.6cm" style:contextual-spacing="false" fo:line-height="150%" fo:keep-together="always" fo:text-indent="0cm" style:auto-text-indent="false" fo:keep-with-next="always"/>
      <style:text-properties style:use-window-font-color="true" loext:opacity="0%" style:font-name="Calibri3" fo:font-family="Calibri" style:font-style-name="Regularna" style:font-family-generic="swiss" style:font-pitch="variable" fo:font-size="24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6cm" fo:margin-bottom="0.6cm" style:contextual-spacing="false" fo:line-height="150%" fo:keep-together="always" fo:text-indent="0cm" style:auto-text-indent="false" fo:keep-with-next="always"/>
      <style:text-properties style:use-window-font-color="true" loext:opacity="0%" fo:font-size="22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6cm" fo:margin-bottom="0.6cm" style:contextual-spacing="false" fo:line-height="150%" fo:keep-together="always" fo:text-indent="1.27cm" style:auto-text-indent="false" fo:keep-with-next="always"/>
      <style:text-properties style:use-window-font-color="true" loext:opacity="0%" fo:font-size="20pt" fo:font-style="normal" fo:font-weight="bold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e74b5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e74b5" fo:border-bottom="0.51pt solid #2e74b5"/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2e74b5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2e74b5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2e74b5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2e74b5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e74b5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ption_20_characters" style:display-name="Caption character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BLIOTEKA PUBLICZNA</meta:initial-creator>
    <meta:editing-cycles>5</meta:editing-cycles>
    <meta:creation-date>2025-10-08T13:41:00</meta:creation-date>
    <dc:date>2025-10-13T13:34:19.995000000</dc:date>
    <meta:editing-duration>PT1H10M29S</meta:editing-duration>
    <meta:generator>LibreOffice/7.6.4.1$Windows_X86_64 LibreOffice_project/e19e193f88cd6c0525a17fb7a176ed8e6a3e2aa1</meta:generator>
    <dc:title>Zarządzenie nr 7/2025 Kierownika Gminnej Biblioteki Publicznej Nowosolna z dnia 30 czerwca 2025 r.</dc:title>
    <meta:document-statistic meta:table-count="0" meta:image-count="0" meta:object-count="0" meta:page-count="2" meta:paragraph-count="9" meta:word-count="180" meta:character-count="1279" meta:non-whitespace-character-count="1111"/>
    <meta:user-defined meta:name="AppVersion">16.0000</meta:user-defined>
    <meta:template xlink:type="simple" xlink:actuate="onRequest" xlink:title="Normal.dotm" xlink:href=""/>
  </office:meta>
</office:document-meta>
</file>