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niversPro-Roman" svg:font-family="UniversPro-Roman, Meiryo" style:font-family-generic="swiss"/>
  </office:font-face-decls>
  <office:automatic-styles>
    <style:style style:name="Tabela1" style:family="table">
      <style:table-properties style:width="0.496cm" table:align="left" style:writing-mode="lr-tb"/>
    </style:style>
    <style:style style:name="Tabela1.A" style:family="table-column">
      <style:table-column-properties style:column-width="0.496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0.512cm" table:align="left" style:writing-mode="lr-tb"/>
    </style:style>
    <style:style style:name="Tabela2.A" style:family="table-column">
      <style:table-column-properties style:column-width="0.512cm"/>
    </style:style>
    <style:style style:name="Tabela2.1" style:family="table-row">
      <style:table-row-properties style:min-row-height="0.46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0.512cm" table:align="left" style:writing-mode="lr-tb"/>
    </style:style>
    <style:style style:name="Tabela3.A" style:family="table-column">
      <style:table-column-properties style:column-width="0.512cm"/>
    </style:style>
    <style:style style:name="Tabela3.1" style:family="table-row">
      <style:table-row-properties style:min-row-height="0.46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0.512cm" table:align="left" style:writing-mode="lr-tb"/>
    </style:style>
    <style:style style:name="Tabela4.A" style:family="table-column">
      <style:table-column-properties style:column-width="0.512cm"/>
    </style:style>
    <style:style style:name="Tabela4.1" style:family="table-row">
      <style:table-row-properties style:min-row-height="0.46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0.512cm" table:align="left" style:writing-mode="lr-tb"/>
    </style:style>
    <style:style style:name="Tabela5.A" style:family="table-column">
      <style:table-column-properties style:column-width="0.512cm"/>
    </style:style>
    <style:style style:name="Tabela5.1" style:family="table-row">
      <style:table-row-properties style:min-row-height="0.46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0.512cm" table:align="left" style:writing-mode="lr-tb"/>
    </style:style>
    <style:style style:name="Tabela6.A" style:family="table-column">
      <style:table-column-properties style:column-width="0.512cm"/>
    </style:style>
    <style:style style:name="Tabela6.1" style:family="table-row">
      <style:table-row-properties style:min-row-height="0.46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0.512cm" table:align="left" style:writing-mode="lr-tb"/>
    </style:style>
    <style:style style:name="Tabela7.A" style:family="table-column">
      <style:table-column-properties style:column-width="0.512cm"/>
    </style:style>
    <style:style style:name="Tabela7.1" style:family="table-row">
      <style:table-row-properties style:min-row-height="0.46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0.512cm" table:align="left" style:writing-mode="lr-tb"/>
    </style:style>
    <style:style style:name="Tabela8.A" style:family="table-column">
      <style:table-column-properties style:column-width="0.512cm"/>
    </style:style>
    <style:style style:name="Tabela8.1" style:family="table-row">
      <style:table-row-properties style:min-row-height="0.466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0.512cm" table:align="left" style:writing-mode="lr-tb"/>
    </style:style>
    <style:style style:name="Tabela9.A" style:family="table-column">
      <style:table-column-properties style:column-width="0.512cm"/>
    </style:style>
    <style:style style:name="Tabela9.1" style:family="table-row">
      <style:table-row-properties style:min-row-height="0.466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0.512cm" table:align="left" style:writing-mode="lr-tb"/>
    </style:style>
    <style:style style:name="Tabela10.A" style:family="table-column">
      <style:table-column-properties style:column-width="0.512cm"/>
    </style:style>
    <style:style style:name="Tabela10.1" style:family="table-row">
      <style:table-row-properties style:min-row-height="0.46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 style:snap-to-layout-grid="false"/>
      <style:text-properties fo:font-size="11pt" style:font-name-asian="UniversPro-Roman" style:font-size-asian="11pt" style:font-size-complex="11pt"/>
    </style:style>
    <style:style style:name="P2" style:family="paragraph" style:parent-style-name="Text_20_body">
      <style:text-properties fo:language="pl" fo:country="PL" officeooo:rsid="001e9050" officeooo:paragraph-rsid="001d5136"/>
    </style:style>
    <style:style style:name="P3" style:family="paragraph" style:parent-style-name="Text_20_body" style:list-style-name="Numbering_20_123"/>
    <style:style style:name="P4" style:family="paragraph" style:parent-style-name="Text_20_body" style:list-style-name="Numbering_20_123">
      <style:text-properties fo:language="pl" fo:country="PL" officeooo:rsid="001e9050" officeooo:paragraph-rsid="001d5136"/>
    </style:style>
    <style:style style:name="T1" style:family="text">
      <style:text-properties officeooo:rsid="001e9050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ałącznik Nr 3 do Regulaminu Kontroli zarządczej w Gminnej Bibliotece Publicznej Nowosolna</text:h>
      <text:h text:style-name="Heading_20_2" text:outline-level="2">Oświadczenie o stanie kontroli zarządczej w Gminnej Bibliotece Publicznej Nowosolna za 2025 rok</text:h>
      <text:h text:style-name="Heading_20_3" text:outline-level="3">Dział I</text:h>
      <text:p text:style-name="Text_20_body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list xml:id="list564383384" text:style-name="Numbering_20_123">
        <text:list-item>
          <text:p text:style-name="P3">zgodności działalności z przepisami prawa oraz procedurami wewnętrznymi,</text:p>
        </text:list-item>
        <text:list-item>
          <text:p text:style-name="P3">skuteczności i efektywności działania,</text:p>
        </text:list-item>
        <text:list-item>
          <text:p text:style-name="P3">wiarygodności sprawozdań,</text:p>
        </text:list-item>
        <text:list-item>
          <text:p text:style-name="P3">ochrony zasobów,</text:p>
        </text:list-item>
        <text:list-item>
          <text:p text:style-name="P3">przestrzegania i promowania zasad etycznego postępowania,</text:p>
        </text:list-item>
        <text:list-item>
          <text:p text:style-name="P3"><text:soft-page-break/>efektywności i skuteczności przepływu informacji,</text:p>
        </text:list-item>
        <text:list-item>
          <text:p text:style-name="P3">zarządzania ryzykiem,</text:p>
        </text:list-item>
      </text:list>
      <text:p text:style-name="Text_20_body">oświadczam, że w kierowanej przeze mnie jednostce sektora finansów publicznych w Gminnej Bibliotece Publicznej Nowosolna:</text:p>
      <text:h text:style-name="Heading_20_4" text:outline-level="4">Część A</text:h>
      <text:p text:style-name="Text_20_body"><draw:frame draw:style-name="fr1" draw:name="Ramka1" text:anchor-type="paragraph" svg:x="-0.191cm" svg:y="0.002cm" svg:width="0.496cm" draw:z-index="0" loext:may-break-between-pages="true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1"/></table:table-cell></table:table-row></table:table></draw:text-box></draw:frame>w wystarczającym stopniu funkcjonowała adekwatna, skuteczna i efektywna kontrola zarządcza.</text:p>
      <text:h text:style-name="Heading_20_4" text:outline-level="4">Część B</text:h>
      <text:p text:style-name="Text_20_body"><draw:frame draw:style-name="fr1" draw:name="Ramka2" text:anchor-type="paragraph" svg:x="-0.191cm" svg:y="0.002cm" svg:width="0.512cm" draw:z-index="1" loext:may-break-between-pages="true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1"/></table:table-cell></table:table-row></table:table></draw:text-box></draw:frame>w ograniczonym stopniu funkcjonowała adekwatna, skuteczna i efektywna kontrola zarządcza.</text:p>
      <text:p text:style-name="Text_20_body">Zastrzeżenia dotyczące funkcjonowania kontroli zarządczej wraz z planowanymi działaniami, które zostaną podjęte w celu poprawy funkcjonowania kontroli zarządczej, zostały opisane w dziale II oświadczenia.</text:p>
      <text:h text:style-name="Heading_20_4" text:outline-level="4">Część C</text:h>
      <text:p text:style-name="Text_20_body"><draw:frame draw:style-name="fr1" draw:name="Ramka3" text:anchor-type="paragraph" svg:x="-0.191cm" svg:y="0.002cm" svg:width="0.512cm" draw:z-index="2" loext:may-break-between-pages="true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1"/></table:table-cell></table:table-row></table:table></draw:text-box></draw:frame>nie funkcjonowała adekwatna, skuteczna i efektywna kontrola zarządcza.</text:p>
      <text:p text:style-name="Text_20_body">Zastrzeżenia dotyczące funkcjonowania kontroli zarządczej wraz z planowanymi działaniami, które zostaną podjęte w celu poprawy funkcjonowania kontroli zarządczej, zostały opisane w dziale II oświadczenia.</text:p>
      <text:h text:style-name="Heading_20_4" text:outline-level="4"><text:soft-page-break/>Część D</text:h>
      <text:p text:style-name="Text_20_body">Niniejsze oświadczenie opiera się na mojej ocenie i informacjach dostępnych w czasie sporządzania niniejszego oświadczenia pochodzących z:</text:p>
      <text:p text:style-name="Text_20_body"><draw:frame draw:style-name="fr1" draw:name="Ramka4" text:anchor-type="paragraph" svg:x="-0.191cm" svg:y="0.002cm" svg:width="0.512cm" draw:z-index="3" loext:may-break-between-pages="true"><draw:text-box fo:min-height="0.058cm"><table:table table:name="Tabela4" table:style-name="Tabela4"><table:table-column table:style-name="Tabela4.A"/><table:table-row table:style-name="Tabela4.1"><table:table-cell table:style-name="Tabela4.A1" office:value-type="string"><text:p text:style-name="P1"/></table:table-cell></table:table-row></table:table></draw:text-box></draw:frame>monitoringu realizacji celów i zadań,</text:p>
      <text:p text:style-name="Text_20_body"><draw:frame draw:style-name="fr1" draw:name="Ramka5" text:anchor-type="paragraph" svg:x="-0.191cm" svg:y="0.002cm" svg:width="0.512cm" draw:z-index="4" loext:may-break-between-pages="true"><draw:text-box fo:min-height="0.058cm"><table:table table:name="Tabela5" table:style-name="Tabela5"><table:table-column table:style-name="Tabela5.A"/><table:table-row table:style-name="Tabela5.1"><table:table-cell table:style-name="Tabela5.A1" office:value-type="string"><text:p text:style-name="P1"/></table:table-cell></table:table-row></table:table></draw:text-box></draw:frame>samooceny kontroli zarządczej przeprowadzonej z uwzględnieniem standardów kontroli zarządczej,</text:p>
      <text:p text:style-name="Text_20_body"><draw:frame draw:style-name="fr1" draw:name="Ramka6" text:anchor-type="paragraph" svg:x="-0.191cm" svg:y="0.002cm" svg:width="0.512cm" draw:z-index="5" loext:may-break-between-pages="true"><draw:text-box fo:min-height="0.058cm"><table:table table:name="Tabela6" table:style-name="Tabela6"><table:table-column table:style-name="Tabela6.A"/><table:table-row table:style-name="Tabela6.1"><table:table-cell table:style-name="Tabela6.A1" office:value-type="string"><text:p text:style-name="P1"/></table:table-cell></table:table-row></table:table></draw:text-box></draw:frame>procesu zarządzania ryzykiem,</text:p>
      <text:p text:style-name="Text_20_body"><draw:frame draw:style-name="fr1" draw:name="Ramka7" text:anchor-type="paragraph" svg:x="-0.191cm" svg:y="0.002cm" svg:width="0.512cm" draw:z-index="6" loext:may-break-between-pages="true"><draw:text-box fo:min-height="0.058cm"><table:table table:name="Tabela7" table:style-name="Tabela7"><table:table-column table:style-name="Tabela7.A"/><table:table-row table:style-name="Tabela7.1"><table:table-cell table:style-name="Tabela7.A1" office:value-type="string"><text:p text:style-name="P1"/></table:table-cell></table:table-row></table:table></draw:text-box></draw:frame>audytu wewnętrznego,</text:p>
      <text:p text:style-name="Text_20_body"><draw:frame draw:style-name="fr1" draw:name="Ramka8" text:anchor-type="paragraph" svg:x="-0.191cm" svg:y="0.002cm" svg:width="0.512cm" draw:z-index="7" loext:may-break-between-pages="true"><draw:text-box fo:min-height="0.058cm"><table:table table:name="Tabela8" table:style-name="Tabela8"><table:table-column table:style-name="Tabela8.A"/><table:table-row table:style-name="Tabela8.1"><table:table-cell table:style-name="Tabela8.A1" office:value-type="string"><text:p text:style-name="P1"/></table:table-cell></table:table-row></table:table></draw:text-box></draw:frame>kontroli wewnętrznych,</text:p>
      <text:p text:style-name="Text_20_body"><draw:frame draw:style-name="fr1" draw:name="Ramka9" text:anchor-type="paragraph" svg:x="-0.191cm" svg:y="0.002cm" svg:width="0.512cm" draw:z-index="8" loext:may-break-between-pages="true"><draw:text-box fo:min-height="0.058cm"><table:table table:name="Tabela9" table:style-name="Tabela9"><table:table-column table:style-name="Tabela9.A"/><table:table-row table:style-name="Tabela9.1"><table:table-cell table:style-name="Tabela9.A1" office:value-type="string"><text:p text:style-name="P1"/></table:table-cell></table:table-row></table:table></draw:text-box></draw:frame>kontroli zewnętrznych,</text:p>
      <text:p text:style-name="Text_20_body"><draw:frame draw:style-name="fr1" draw:name="Ramka10" text:anchor-type="paragraph" svg:x="-0.191cm" svg:y="0.002cm" svg:width="0.512cm" draw:z-index="9" loext:may-break-between-pages="true"><draw:text-box fo:min-height="0.058cm"><table:table table:name="Tabela10" table:style-name="Tabela10"><table:table-column table:style-name="Tabela10.A"/><table:table-row table:style-name="Tabela10.1"><table:table-cell table:style-name="Tabela10.A1" office:value-type="string"><text:p text:style-name="P1"/></table:table-cell></table:table-row></table:table></draw:text-box></draw:frame>innych źródeł informacji:</text:p>
      <text:h text:style-name="Heading_20_3" text:outline-level="3">Dział I<text:span text:style-name="T1">I</text:span></text:h>
      <text:list xml:id="list84419385315653" text:continue-numbering="true" text:style-name="Numbering_20_123">
        <text:list-item>
          <text:p text:style-name="P4">Zastrzeżenia dotyczące funkcjonowania kontroli zarządczej w rok ubiegłym.</text:p>
        </text:list-item>
        <text:list-item>
          <text:p text:style-name="P4">Planowane działania, które zostają podjęte w celu poprawy funkcjonowania kontroli zarządczej.</text:p>
        </text:list-item>
      </text:list>
      <text:h text:style-name="Heading_20_3" text:outline-level="3"><text:soft-page-break/>Dział III</text:h>
      <text:p text:style-name="P2">Działania, które zostały podjęte w ubiegłym roku w celu poprawy funkcjonowania kontroli zarządczej :</text:p>
      <text:list text:continue-numbering="true" text:style-name="Numbering_20_123">
        <text:list-item text:start-value="1">
          <text:p text:style-name="P4">Działania, które zostały zaplanowane na rok, którego dotyczy oświadczenie.</text:p>
        </text:list-item>
        <text:list-item>
          <text:p text:style-name="P4">Pozostałe dział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niversPro-Roman" svg:font-family="UniversPro-Roman, Meiryo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cm" fo:margin-bottom="0.6cm" style:contextual-spacing="false" fo:line-height="150%"/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główek1" style:family="paragraph" style:parent-style-name="Standard" style:next-style-name="Text_20_body">
      <style:paragraph-properties fo:margin-top="0.6cm" fo:margin-bottom="0.6cm" style:contextual-spacing="false" fo:line-height="150%" fo:text-indent="1.27cm" style:auto-text-indent="false" fo:keep-with-next="always"/>
      <style:text-properties style:font-name="Calibri" fo:font-family="Calibri" style:font-family-generic="swiss" style:font-pitch="variable" fo:font-size="26pt" style:font-name-asian="Microsoft YaHei" style:font-family-asian="'Microsoft YaHei'" style:font-family-generic-asian="swiss" style:font-pitch-asian="variable" style:font-size-asian="26pt" style:font-name-complex="Mangal" style:font-family-complex="Mangal" style:font-family-generic-complex="roman" style:font-pitch-complex="variable" style:font-size-complex="26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6cm" fo:margin-bottom="0.6cm" style:contextual-spacing="false" fo:line-height="150%" fo:text-indent="0cm" style:auto-text-indent="false">
        <style:tab-stops/>
      </style:paragraph-properties>
      <style:text-properties style:font-name="Calibri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family-generic="swiss" style:font-pitch="variable" fo:font-size="18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style:contextual-spacing="false" fo:line-height="150%">
        <style:tab-stops/>
      </style:paragraph-properties>
      <style:text-properties style:font-name="Calibri1" fo:font-family="Calibri" style:font-style-name="Pogrubiona" style:font-family-generic="swiss" style:font-pitch="variable" fo:font-size="22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0T18:25:55.319000000</meta:creation-date>
    <dc:date>2026-01-23T08:40:11.633000000</dc:date>
    <meta:editing-duration>PT29M3S</meta:editing-duration>
    <meta:editing-cycles>7</meta:editing-cycles>
    <meta:generator>LibreOffice/7.6.4.1$Windows_X86_64 LibreOffice_project/e19e193f88cd6c0525a17fb7a176ed8e6a3e2aa1</meta:generator>
    <dc:title>Załącznik nr 3 do Regulaminu Kontroli zarządczej w Gminnej Bibliotece Publicznej Nowosolna Oświadczenie o stanie kontroli zarządczej w Gminnej Bibliotece Publicznej Nowosolna za 2025 rok</dc:title>
    <meta:document-statistic meta:table-count="10" meta:image-count="0" meta:object-count="0" meta:page-count="4" meta:paragraph-count="36" meta:word-count="292" meta:character-count="2337" meta:non-whitespace-character-count="2092"/>
  </office:meta>
</office:document-meta>
</file>