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office:value-type="string" table:style-name="ce3">
            <text:p>Nazwa i adres jednostki</text:p>
          </table:table-cell>
          <table:table-cell table:style-name="ce4"/>
          <table:table-cell office:value-type="string" table:style-name="ce5">
            <text:p>Rachunek zysków i strat jednostki</text:p>
          </table:table-cell>
          <table:table-cell table:style-name="ce4"/>
          <table:table-cell office:value-type="string" table:number-columns-spanned="2" table:number-rows-spanned="1" table:style-name="ce18">
            <text:p>Adresat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sprawozdawczej</text:p>
          </table:table-cell>
          <table:table-cell table:style-name="ce1"/>
          <table:table-cell office:value-type="string" table:style-name="ce8">
            <text:p>(wariant prównawczy)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Gminna Biblioteka publiczna</text:p>
          </table:table-cell>
          <table:table-cell table:style-name="ce1"/>
          <table:table-cell table:style-name="ce7"/>
          <table:table-cell table:style-name="ce1"/>
          <table:table-cell office:value-type="string" table:number-columns-spanned="2" table:number-rows-spanned="1" table:style-name="ce19">
            <text:p>Krajowa Administracja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Nowosolna 470686770</text:p>
          </table:table-cell>
          <table:table-cell table:style-name="ce1"/>
          <table:table-cell table:style-name="ce7"/>
          <table:table-cell table:style-name="ce1"/>
          <table:table-cell office:value-type="string" table:number-columns-spanned="2" table:number-rows-spanned="1" table:style-name="ce19">
            <text:p>Skarbowa</text:p>
          </table:table-cell>
          <table:covered-table-cell/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….........................................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office:value-type="string" table:style-name="ce10">
            <text:p>Numer ewidencyjny REGON</text:p>
          </table:table-cell>
          <table:table-cell table:style-name="ce11"/>
          <table:table-cell office:value-type="string" table:style-name="ce12">
            <text:p>Sporządzony na dzień 31.12.2022r</text:p>
          </table:table-cell>
          <table:table-cell table:style-name="ce11"/>
          <table:table-cell office:value-type="string" table:number-columns-spanned="2" table:number-rows-spanned="1" table:style-name="ce20">
            <text:p>….............................................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1"/>
          <table:table-cell table:style-name="ce7"/>
          <table:table-cell table:style-name="ce1"/>
          <table:table-cell office:value-type="string" table:style-name="ce7">
            <text:p>stan na koncie</text:p>
          </table:table-cell>
          <table:table-cell office:value-type="string" table:style-name="ce7">
            <text:p>stan na koniec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1"/>
          <table:table-cell table:style-name="ce10"/>
          <table:table-cell table:style-name="ce11"/>
          <table:table-cell office:value-type="string" table:style-name="ce10">
            <text:p>roku poprzedniego</text:p>
          </table:table-cell>
          <table:table-cell office:value-type="string" table:style-name="ce10">
            <text:p>roku bieżącego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1"/>
          <table:table-cell table:style-name="ce7"/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9"/>
          <table:table-cell office:value-type="string" table:number-columns-spanned="3" table:number-rows-spanned="1" table:style-name="ce21">
            <text:p>A. Przychody netto z podstawowej działalności operacyjnej</text:p>
          </table:table-cell>
          <table:covered-table-cell table:number-columns-repeated="2"/>
          <table:table-cell table:style-name="ce11"/>
          <table:table-cell office:value-type="float" office:value="207526.54" table:style-name="ce13">
            <text:p>207526,54</text:p>
          </table:table-cell>
          <table:table-cell office:value-type="float" office:value="192631.32" table:style-name="ce13">
            <text:p>192631,32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3" table:number-rows-spanned="1" table:style-name="ce22">
            <text:p>I. Przychody netto ze sprzedaży produktów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18">
            <text:p>II. Zmiana stanu nproduktów</text:p>
          </table:table-cell>
          <table:covered-table-cell table:number-columns-repeated="2"/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3" table:number-rows-spanned="1" table:style-name="ce20">
            <text:p>( zwiększenie – wartość dodatnia, zmniejszenie – wartość ujemna)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9">
          <table:table-cell table:style-name="ce9"/>
          <table:table-cell office:value-type="string" table:number-columns-spanned="3" table:number-rows-spanned="1" table:style-name="ce22">
            <text:p>III. Koszt wytworzenia produktów na własne potrzeby jednostki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9"/>
          <table:table-cell office:value-type="string" table:number-columns-spanned="3" table:number-rows-spanned="1" table:style-name="ce22">
            <text:p>IV. Przychody netto ze sprzedaży towarów i materiałów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9">
          <table:table-cell table:style-name="ce9"/>
          <table:table-cell office:value-type="string" table:number-columns-spanned="3" table:number-rows-spanned="1" table:style-name="ce22">
            <text:p>V. Dotacje na finansowanie działalności podstawowej</text:p>
          </table:table-cell>
          <table:covered-table-cell table:number-columns-repeated="2"/>
          <table:table-cell table:style-name="ce11"/>
          <table:table-cell office:value-type="float" office:value="207526.54" table:style-name="ce13">
            <text:p>207526,54</text:p>
          </table:table-cell>
          <table:table-cell office:value-type="float" office:value="192631.32" table:style-name="ce13">
            <text:p>192631,32</text:p>
          </table:table-cell>
          <table:table-cell table:number-columns-repeated="16377"/>
        </table:table-row>
        <table:table-row table:style-name="ro6">
          <table:table-cell table:style-name="ce9"/>
          <table:table-cell office:value-type="string" table:number-columns-spanned="3" table:number-rows-spanned="1" table:style-name="ce22">
            <text:p>VI. Przychody z tytułu dochodów budżetowych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0">
          <table:table-cell table:style-name="ce9"/>
          <table:table-cell office:value-type="string" table:number-columns-spanned="3" table:number-rows-spanned="1" table:style-name="ce23">
            <text:p>B. Koszty działalności operacyjnej</text:p>
          </table:table-cell>
          <table:covered-table-cell table:number-columns-repeated="2"/>
          <table:table-cell table:style-name="ce11"/>
          <table:table-cell office:value-type="float" office:value="210159.86" table:style-name="ce10">
            <text:p>210159,86</text:p>
          </table:table-cell>
          <table:table-cell office:value-type="float" office:value="196805.41" table:style-name="ce10">
            <text:p>196805,41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I. Amortyzacja</text:p>
          </table:table-cell>
          <table:covered-table-cell table:number-columns-repeated="2"/>
          <table:table-cell table:style-name="ce11"/>
          <table:table-cell office:value-type="float" office:value="2525.6999999999998" table:style-name="ce13">
            <text:p>2525,70</text:p>
          </table:table-cell>
          <table:table-cell office:value-type="float" office:value="4187.7" table:style-name="ce13">
            <text:p>4187,70</text:p>
          </table:table-cell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. Zużycie materiałów i energii</text:p>
          </table:table-cell>
          <table:covered-table-cell table:number-columns-repeated="2"/>
          <table:table-cell table:style-name="ce11"/>
          <table:table-cell office:value-type="float" office:value="26476.06" table:style-name="ce10">
            <text:p>26476,06</text:p>
          </table:table-cell>
          <table:table-cell office:value-type="float" office:value="27381.84" table:style-name="ce10">
            <text:p>27381,84</text:p>
          </table:table-cell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I. Usługi obce</text:p>
          </table:table-cell>
          <table:covered-table-cell table:number-columns-repeated="2"/>
          <table:table-cell table:style-name="ce11"/>
          <table:table-cell office:value-type="float" office:value="8558.5" table:style-name="ce13">
            <text:p>8558,50</text:p>
          </table:table-cell>
          <table:table-cell office:value-type="float" office:value="21167.47" table:style-name="ce13">
            <text:p>21167,47</text:p>
          </table:table-cell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V.Podatki i opłaty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V. Wynagrodzenia</text:p>
          </table:table-cell>
          <table:covered-table-cell table:number-columns-repeated="2"/>
          <table:table-cell table:style-name="ce11"/>
          <table:table-cell office:value-type="float" office:value="146106.25" table:style-name="ce13">
            <text:p>146106,25</text:p>
          </table:table-cell>
          <table:table-cell office:value-type="float" office:value="118327.87" table:style-name="ce13">
            <text:p>118327,87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VI. Ubezpieczenia społeczne i inne świadczenia dla pracowników</text:p>
          </table:table-cell>
          <table:covered-table-cell table:number-columns-repeated="2"/>
          <table:table-cell table:style-name="ce11"/>
          <table:table-cell office:value-type="float" office:value="25494.53" table:style-name="ce10">
            <text:p>25494,53</text:p>
          </table:table-cell>
          <table:table-cell office:value-type="float" office:value="24566.63" table:style-name="ce10">
            <text:p>24566,63</text:p>
          </table:table-cell>
          <table:table-cell table:number-columns-repeated="16377"/>
        </table:table-row>
        <table:table-row table:style-name="ro11">
          <table:table-cell table:style-name="ce6"/>
          <table:table-cell office:value-type="string" table:number-columns-spanned="3" table:number-rows-spanned="1" table:style-name="ce22">
            <text:p>VII. Pozostałe koszty rodzajowe</text:p>
          </table:table-cell>
          <table:covered-table-cell table:number-columns-repeated="2"/>
          <table:table-cell table:style-name="ce11"/>
          <table:table-cell office:value-type="float" office:value="998.82" table:style-name="ce10">
            <text:p>998,82</text:p>
          </table:table-cell>
          <table:table-cell office:value-type="float" office:value="1173.9000000000001" table:style-name="ce13">
            <text:p>1173,90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VIII. Wartość sprzedanych towarów i materiałów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X. Inne świadczenia finansowane z budżetu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X. Pozostałe obciążenia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C. Zysk (strata) z działalności podstawowej (A-B)</text:p>
          </table:table-cell>
          <table:covered-table-cell table:number-columns-repeated="2"/>
          <table:table-cell table:style-name="ce11"/>
          <table:table-cell office:value-type="float" office:value="-2633.32" table:style-name="ce10">
            <text:p>-2633,32</text:p>
          </table:table-cell>
          <table:table-cell office:value-type="float" office:value="-4174.09" table:style-name="ce10">
            <text:p>-4174,09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D. Pozostałe przychody operacyjne</text:p>
          </table:table-cell>
          <table:covered-table-cell table:number-columns-repeated="2"/>
          <table:table-cell table:style-name="ce11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I. Zysk ze zbycia niefinansowych aktywów trwałych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. Dotacj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I. Inne przychody operacyjn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E. Pozostałe koszty operacyjne</text:p>
          </table:table-cell>
          <table:covered-table-cell table:number-columns-repeated="2"/>
          <table:table-cell table:style-name="ce11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1">
          <table:table-cell table:style-name="ce6"/>
          <table:table-cell office:value-type="string" table:number-columns-spanned="3" table:number-rows-spanned="1" table:style-name="ce18">
            <text:p>I. Koszty inwestycji finansowych ze środków własnych samorządowych</text:p>
          </table:table-cell>
          <table:covered-table-cell table:number-columns-repeated="2"/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12">
          <table:table-cell table:style-name="ce6"/>
          <table:table-cell office:value-type="string" table:number-columns-spanned="3" table:number-rows-spanned="1" table:style-name="ce19">
            <text:p>zakładów budżetowych i dochodów jednostek budżetowych</text:p>
          </table:table-cell>
          <table:covered-table-cell table:number-columns-repeated="2"/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13">
          <table:table-cell table:style-name="ce9"/>
          <table:table-cell office:value-type="string" table:number-columns-spanned="3" table:number-rows-spanned="1" table:style-name="ce20">
            <text:p>gromadzonych na wydzielonym rachunku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. Pozostałe koszty operacyjne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3">
            <text:p>F. Zyska (strata) z działalności operacyjnej (C+D-E)</text:p>
          </table:table-cell>
          <table:covered-table-cell table:number-columns-repeated="2"/>
          <table:table-cell table:style-name="ce15"/>
          <table:table-cell office:value-type="float" office:value="-2633.32" table:style-name="ce16">
            <text:p>-2633,32</text:p>
          </table:table-cell>
          <table:table-cell office:value-type="float" office:value="-4174.09" table:style-name="ce16">
            <text:p>-4174,09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G. Przychody finansowe</text:p>
          </table:table-cell>
          <table:covered-table-cell table:number-columns-repeated="2"/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I. Dywidendy i udziały w zyskach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. Odsetki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I. Inn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H. Koszty finansowe</text:p>
          </table:table-cell>
          <table:covered-table-cell table:number-columns-repeated="2"/>
          <table:table-cell table:style-name="ce11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2">
            <text:p>I. Odsetki</text:p>
          </table:table-cell>
          <table:covered-table-cell table:number-columns-repeated="2"/>
          <table:table-cell table:style-name="ce11"/>
          <table:table-cell table:style-name="ce10"/>
          <table:table-cell table:style-name="ce17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2">
            <text:p>II. Inne</text:p>
          </table:table-cell>
          <table:covered-table-cell table:number-columns-repeated="2"/>
          <table:table-cell table:style-name="ce15"/>
          <table:table-cell table:style-name="ce10"/>
          <table:table-cell table:style-name="ce17"/>
          <table:table-cell table:number-columns-repeated="16377"/>
        </table:table-row>
        <table:table-row table:style-name="ro11">
          <table:table-cell table:style-name="ce9"/>
          <table:table-cell office:value-type="string" table:number-columns-spanned="3" table:number-rows-spanned="1" table:style-name="ce23">
            <text:p>I. Zyska (strata) brutto (F+G-H)</text:p>
          </table:table-cell>
          <table:covered-table-cell table:number-columns-repeated="2"/>
          <table:table-cell table:style-name="ce11"/>
          <table:table-cell office:value-type="float" office:value="-2633.32" table:style-name="ce10">
            <text:p>-2633,32</text:p>
          </table:table-cell>
          <table:table-cell office:value-type="float" office:value="-4174.09" table:style-name="ce16">
            <text:p>-4174,09</text:p>
          </table:table-cell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3">
            <text:p>J. Podatek dochodowy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3">
            <text:p>K. Pozostałe obowiązkowe zmniejszenia zysku ( zwiększenia straty)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23">
            <text:p>L. Zysk ( strata) netto (I-J-K)</text:p>
          </table:table-cell>
          <table:covered-table-cell table:number-columns-repeated="2"/>
          <table:table-cell table:style-name="ce15"/>
          <table:table-cell office:value-type="float" office:value="-2633.32" table:style-name="ce16">
            <text:p>-2633,32</text:p>
          </table:table-cell>
          <table:table-cell office:value-type="float" office:value="-4174.09" table:style-name="ce16">
            <text:p>-4174,09</text:p>
          </table:table-cell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Arkusz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CER</dc:creator>
    <meta:creation-date>2022-04-27T10:51:47Z</meta:creation-date>
    <dc:date>2023-04-26T15:57:08Z</dc:date>
    <meta:editing-cycles>79</meta:editing-cycles>
    <meta:editing-duration>PT13757S</meta:editing-duration>
  </office:meta>
</office:document-meta>
</file>