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Pogrubion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list-style-name="Numbering_20_123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-complex="Calibri1"/>
    </style:style>
    <style:style style:name="T5" style:family="text">
      <style:text-properties officeooo:rsid="001f51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text:is-list-header="true">STATUT GMINNEJ BIBLIOTEKI PUBLICZNEJ NOWOSOLNA</text:h>
      <text:h text:style-name="Heading_20_2" text:outline-level="2" text:is-list-header="true">Rozdział 1<text:line-break/>Postanowienia ogólne</text:h>
      <text:list xml:id="list2581848691" text:style-name="Numbering_20_123">
        <text:list-item>
          <text:p text:style-name="P1">Gminna Biblioteka Publiczna Nowosolna, zwana dalej „Biblioteką” jest samorządową instytucją kultury, działającą na podstawie:</text:p>
          <text:list>
            <text:list-item>
              <text:p text:style-name="P1">ustawy z dnia 27 czerwca 1997r. o bibliotekach (Dz. U.2022., poz.2393 z późniejszymi zmianami);</text:p>
            </text:list-item>
            <text:list-item>
              <text:p text:style-name="P1">ustawy z dnia 25 października 1991r. o organizowaniu i prowadzeniu działalności kulturalnej (Dz. U. z 2024r. poz.87 z późniejszymi zmianami);</text:p>
            </text:list-item>
            <text:list-item>
              <text:p text:style-name="P1">ustawy z dnia 8 marca 1990r. o samorządzie gminnym (Dz. U. z 2024r. , poz. 1465 z późniejszymi zmian.);</text:p>
            </text:list-item>
            <text:list-item>
              <text:p text:style-name="P1">porozumienia z dnia 17 stycznia 1994r. pomiędzy Zarządem Gminy Nowosolna a Zarządem Gminy Łódź w sprawie wspólnego prowadzenia Biblioteki;</text:p>
            </text:list-item>
            <text:list-item>
              <text:p text:style-name="P1">niniejszego statutu.</text:p>
            </text:list-item>
          </text:list>
        </text:list-item>
        <text:list-item>
          <text:p text:style-name="P1">Biblioteka posiada osobowość prawną i jest wpisana do rejestru kultury, prowadzonego przez Organizatora pod nr 1/B/92.</text:p>
        </text:list-item>
        <text:list-item>
          <text:p text:style-name="P1">Biblioteka wchodzi w skład ogólnokrajowej sieci bibliotecznej.</text:p>
        </text:list-item>
        <text:list-item>
          <text:p text:style-name="P1">Biblioteka ma swoją siedzibę w Łodzi przy ul. Brzezińskiej 288.</text:p>
        </text:list-item>
        <text:list-item>
          <text:p text:style-name="P1"><text:soft-page-break/>Terenem działalności Biblioteki jest Gmina Nowosolna i teren dawnej miejscowości Nowosolna, należący obecnie do Gminy Łódź.</text:p>
        </text:list-item>
        <text:list-item>
          <text:p text:style-name="P1">Organizatorem Biblioteki jest jednostka samorządu terytorialnego – Gmina Nowosolna.</text:p>
        </text:list-item>
        <text:list-item>
          <text:p text:style-name="P1">Organizator zapewnia środki niezbędne do prowadzenia działalności kulturalnej, rozwoju Biblioteki, odpowiadające jej zadaniom oraz do utrzymania obiektu.</text:p>
        </text:list-item>
        <text:list-item>
          <text:p text:style-name="P1">Bezpośredni nadzór nad działalnością Biblioteki sprawuje Wójt Gminy Nowosolna.</text:p>
        </text:list-item>
        <text:list-item>
          <text:p text:style-name="P1">Nadzór merytoryczny nad działalnością Biblioteki sprawują:</text:p>
          <text:list>
            <text:list-item>
              <text:p text:style-name="P1">Wojewódzka Biblioteka Publiczna im. Marszałka Józefa Piłsudskiego w Łodzi;</text:p>
            </text:list-item>
            <text:list-item>
              <text:p text:style-name="P1">Miejska Biblioteka Publiczna im. Władysława Strzemińskiego w Koluszkach, pełniąca obowiązki Biblioteki Powiatowej.</text:p>
            </text:list-item>
          </text:list>
        </text:list-item>
        <text:list-item>
          <text:p text:style-name="P1">Biblioteka używa następujących pieczęci:</text:p>
          <text:list>
            <text:list-item>
              <text:p text:style-name="P1">podłużną o brzmieniu : Gminna Biblioteka Publiczna Nowosolna ul. Brzezińska 288, 92-776 Łódź;</text:p>
            </text:list-item>
            <text:list-item>
              <text:p text:style-name="P1">podłużną o brzmieniu : Gminna Biblioteka Publiczna Nowosolna ul. Brzezińska 288, 92-776 Łódź NIP: 728-13-77-934;</text:p>
            </text:list-item>
            <text:list-item>
              <text:p text:style-name="P1">owalną do oznaczania zbiorów z nazwą biblioteki w otoku i nazwą wypożyczalni pośrodku pieczęci.</text:p>
            </text:list-item>
          </text:list>
        </text:list-item>
      </text:list>
      <text:h text:style-name="Heading_20_2" text:outline-level="2" text:is-list-header="true"><text:soft-page-break/>Rozdział 2<text:line-break/>Cele i zadania Biblioteki</text:h>
      <text:list xml:id="list135245343486800" text:continue-numbering="true" text:style-name="Numbering_20_123">
        <text:list-item>
          <text:p text:style-name="P1">Celem działania Biblioteki jest zaspokajanie potrzeb czytelniczych, oświatowych, kulturalnych i informacyjnych społeczności lokalnej, a także stworzenie możliwości szerokiego dostępu do gromadzonych zasobów dorobku nauki i kultury polskiej oraz światowej.</text:p>
        </text:list-item>
        <text:list-item>
          <text:p text:style-name="P1">Biblioteka realizuje następujące zadania:</text:p>
          <text:list>
            <text:list-item>
              <text:p text:style-name="P1">gromadzi, opracowuje, przechowuje materiały biblioteczne;</text:p>
            </text:list-item>
            <text:list-item>
              <text:p text:style-name="P1">zaspokaja potrzeby użytkowników w każdym wieku poprzez udostępnianie zbiorów na miejscu oraz wypożyczaniu ich na zewnątrz;</text:p>
            </text:list-item>
            <text:list-item>
              <text:p text:style-name="P1">organizuje edukację czytelniczą wraz z popularyzacją książek, poprzez lekcje biblioteczne, spotkania z twórcami, ludźmi kultury;</text:p>
            </text:list-item>
            <text:list-item>
              <text:p text:style-name="P1">prowadzi obserwację i analizę rynku wydawniczego książki;</text:p>
            </text:list-item>
            <text:list-item>
              <text:p text:style-name="P1">udziela informacji o własnych zbiorach bibliotecznych;</text:p>
            </text:list-item>
            <text:list-item>
              <text:p text:style-name="P1">organizuje czytelnictwo i udostępnia materiały biblioteczne ludziom z niepełnosprawnościami;</text:p>
            </text:list-item>
            <text:list-item>
              <text:p text:style-name="P1">7) współdziała z innymi bibliotekami, instytucjami upowszechniania kultury w rozwijaniu i zaspokajaniu potrzeb kulturalnych mieszkańców.</text:p>
            </text:list-item>
          </text:list>
        </text:list-item>
        <text:list-item>
          <text:p text:style-name="P1">Biblioteka może podejmować inne zadania dla zaspokojenia naukowych, dydaktycznych i kulturalnych potrzeb społeczności lokalnej.</text:p>
        </text:list-item>
      </text:list>
      <text:h text:style-name="Heading_20_2" text:outline-level="2" text:is-list-header="true"><text:soft-page-break/>Rozdział 3<text:line-break/>Organizacja Biblioteki</text:h>
      <text:list xml:id="list135245534536965" text:continue-numbering="true" text:style-name="Numbering_20_123">
        <text:list-item>
          <text:p text:style-name="Text_20_body">Działalnością Biblioteki kieruje Kierownik, którego powołuje i odwołuje Wójt Gminy Nowosolna w trybie i na zasadach przewidzianych w ustawie o organizowaniu i prowadzeniu działalności kulturalnej.</text:p>
          <text:list>
            <text:list-item>
              <text:p text:style-name="P1">Kierownika wyłania się w drodze konkursu na zasadach określonych w ustawie o organizowaniu i prowadzeniu działalności kulturalnej i regulaminie konkursu ustalonym przez Wójta Gminy Nowosolna na kadencję trwającą 5 lat.</text:p>
            </text:list-item>
          </text:list>
        </text:list-item>
        <text:list-item>
          <text:p text:style-name="Text_20_body">Kierownik reprezentuje Bibliotekę na zewnątrz, czuwa nad jej mieniem i jest za nią odpowiedzialny.</text:p>
        </text:list-item>
        <text:list-item>
          <text:p text:style-name="Text_20_body">Kierownik jest uprawniony do dokonywania samodzielnie czynności prawnych w imieniu Biblioteki, w tym także czynności pracodawcy w rozumieniu Kodeksu Pracy.</text:p>
        </text:list-item>
        <text:list-item>
          <text:p text:style-name="Text_20_body">W stosunku do Kierownika czynności z zakresu prawa pracy wykonuje Wójt i jest jego zwierzchnikiem służbowym.</text:p>
        </text:list-item>
        <text:list-item>
          <text:p text:style-name="Text_20_body">Biblioteka zatrudnia pracowników na stanowiskach bibliotekarskich, pracowników administracji i obsługi.</text:p>
        </text:list-item>
        <text:list-item>
          <text:p text:style-name="Text_20_body">Biblioteka może zatrudniać specjalistów innych dziedzin związanych z jej działalnością.</text:p>
        </text:list-item>
        <text:list-item>
          <text:p text:style-name="Text_20_body">Szczegółową organizację wewnętrzną, zakres zadań dla poszczególnych działów Biblioteki oraz zakres obowiązków dla poszczególnych stanowisk pracy, określa Regulamin Organizacyjny i Regulamin Pracy ustalony przez Kierownika.</text:p>
        </text:list-item>
        <text:list-item>
          <text:p text:style-name="Text_20_body">Zasady i warunki korzystania z Biblioteki określa Regulamin Udostępniania Zbiorów.</text:p>
        </text:list-item>
      </text:list>
      <text:h text:style-name="Heading_20_2" text:outline-level="2" text:is-list-header="true"><text:soft-page-break/>Rozdział 4<text:line-break/>Gospodarka finansowa Biblioteki</text:h>
      <text:list xml:id="list135245745034178" text:continue-numbering="true" text:style-name="Numbering_20_123">
        <text:list-item>
          <text:p text:style-name="Text_20_body">Biblioteka prowadzi samodzielną gospodarkę finansową na zasadach określonych w ustawie z dnia 25 października 1991r. o organizowaniu i prowadzeniu działalności kulturalnej oraz w ustawie z dnia 27 sierpnia2009. o finansach publicznych (Dz. U. z 2023 r. 0. 1270).</text:p>
        </text:list-item>
        <text:list-item>
          <text:p text:style-name="Text_20_body">Biblioteka jest finansowana poprzez otrzymywane dotacje z budżetu Gminy. Nowosolna i Gminy. Łódź oraz dotacje celowe, środki otrzymane od osób fizycznych i prawnych i inne źródeł.</text:p>
        </text:list-item>
        <text:list-item>
          <text:p text:style-name="Text_20_body">Biblioteka samodzielnie gospodaruje przydzieloną i nabytą częścią mienia oraz prowadzi samodzielną gospodarkę w ramach posiadanych środków ,kierując się zasadami efektywności ich wykorzystania.</text:p>
        </text:list-item>
        <text:list-item>
          <text:p text:style-name="Text_20_body">Podstawą gospodarki finansowej Biblioteki jest plan finansowy ustalany przez Kierownika, z zachowaniem dotacji przedmiotowej organizatora.</text:p>
        </text:list-item>
        <text:list-item>
          <text:p text:style-name="Text_20_body">Biblioteka sporządza plan finansowy zgodnie z przepisami ustawy o finansach publicznych.</text:p>
        </text:list-item>
        <text:list-item>
          <text:p text:style-name="Text_20_body">Plan finansowy Biblioteki w trakcie roku kalendarzowego może ulec zmianie. O zmianach planu finansowego zawiadamiany jest Wójt Gminy Nowosolna.</text:p>
        </text:list-item>
        <text:list-item>
          <text:p text:style-name="Text_20_body">Kierownik, co roku do 3 miesięcy po dniu bilansowym, przedkłada organizatorowi sprawozdanie finansowe za poprzedni rok kalendarzowy, które podlega zatwierdzeniu przez Wójta Gminy Nowosolna.</text:p>
        </text:list-item>
        <text:list-item>
          <text:p text:style-name="Text_20_body">Biblioteka prowadzi własną księgowość w oparciu o typowy plan kont dla instytucji upowszechniania kultury.</text:p>
        </text:list-item>
        <text:list-item>
          <text:p text:style-name="Text_20_body">Usługi Biblioteki są ogólnie dostępne i bezpłatne.</text:p>
        </text:list-item>
        <text:list-item>
          <text:p text:style-name="Text_20_body"><text:soft-page-break/>Biblioteka może pobierać następujące opłaty:</text:p>
          <text:list>
            <text:list-item>
              <text:p text:style-name="P1">w formie kaucji za wypożyczone materiały biblioteczne;</text:p>
            </text:list-item>
            <text:list-item>
              <text:p text:style-name="P1">za niezwrócenie w terminie wypożyczonych materiałów bibliotecznych;</text:p>
            </text:list-item>
            <text:list-item>
              <text:p text:style-name="P1">za uszkodzenie, zniszczenie lub niezwrócenie materiałów bibliotecznych.</text:p>
            </text:list-item>
          </text:list>
        </text:list-item>
        <text:list-item>
          <text:p text:style-name="Text_20_body">Przychody z pobieranych opłat, o których mowa w § 31 niniejszego Statutu, przeznaczone mogą być wyłącznie na cele statutowe.</text:p>
        </text:list-item>
      </text:list>
      <text:h text:style-name="Heading_20_2" text:outline-level="2" text:is-list-header="true">Rozdział 5<text:line-break/>Postanowienia końcowe</text:h>
      <text:list text:continue-numbering="true" text:style-name="Numbering_20_123">
        <text:list-item>
          <text:p text:style-name="Text_20_body">Likwidacja Biblioteki następuje po zasięgnięciu przez Organizatora opinii jednostki sprawującej nadzór merytoryczny nad działalnością Biblioteki.</text:p>
        </text:list-item>
        <text:list-item>
          <text:p text:style-name="Text_20_body">Zmian postanowień Statutu dokonuje Rada Gminy Nowosolna w trybie określonym dla jego nadania.</text:p>
        </text:list-item>
        <text:list-item>
          <text:p text:style-name="Text_20_body">W sprawach nieuregulowanych w Statucie mają zastosowanie przepisy ustawy o bibliotekach i przepisy ustawy o organizowaniu i prowadzeniu działalności kulturalnej oraz przepisy innych ustaw związanych z prowadzoną działalności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Pogrubion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2" style:class="text">
      <style:paragraph-properties fo:margin-left="0cm" fo:margin-top="0.6cm" fo:margin-bottom="0.6cm" style:contextual-spacing="false" fo:line-height="150%" fo:text-indent="0cm" style:auto-text-indent="false">
        <style:tab-stops/>
      </style:paragraph-properties>
      <style:text-properties fo:font-size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6cm" style:contextual-spacing="false" fo:line-height="150%"/>
      <style:text-properties style:font-name="Calibri2" fo:font-family="Calibri" style:font-style-name="Pogrubiona" style:font-family-generic="swiss" style:font-pitch="variable" fo:font-size="2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6cm" style:contextual-spacing="false" fo:line-height="150%"/>
      <style:text-properties style:font-name="Calibri2" fo:font-family="Calibri" style:font-style-name="Pogrubiona" style:font-family-generic="swiss" style:font-pitch="variable" fo:font-size="2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6cm" fo:margin-bottom="0.6cm" style:contextual-spacing="false" fo:line-height="150%" style:page-number="auto">
        <style:tab-stops/>
      </style:paragraph-properties>
      <style:text-properties style:font-name="Calibri2" fo:font-family="Calibri" style:font-style-name="Pogrubiona" style:font-family-generic="swiss" style:font-pitch="variable" fo:font-size="22pt" fo:font-weight="bold" style:font-size-asian="14pt" style:font-weight-asian="bold" style:font-size-complex="14pt" style:font-weight-complex="bold"/>
    </style:style>
    <style:style style:name="Default_20_Paragraph_20_Font_20__28_WW_29_" style:display-name="Default Paragraph Font (WW)" style:family="text"/>
    <style:style style:name="Tekst_20_przypisu_20_końcowego_20_Znak" style:display-name="Tekst przypisu końcowego Znak" style:family="text" style:parent-style-name="Default_20_Paragraph_20_Font_20__28_WW_29_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%1%." style:num-prefix="§" style:num-suffix="." style:num-format="1">
        <style:list-level-properties text:list-level-position-and-space-mode="label-alignment">
          <style:list-level-label-alignment text:label-followed-by="listtab" text:list-tab-stop-position="0.6cm" fo:text-indent="-1.3cm" fo:margin-left="1.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199cm" fo:text-indent="-0.7cm" fo:margin-left="1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BLIOTEKA PUBLICZNA</meta:initial-creator>
    <meta:editing-cycles>7</meta:editing-cycles>
    <meta:print-date>2024-03-28T10:28:00</meta:print-date>
    <meta:creation-date>2025-10-16T10:55:00</meta:creation-date>
    <dc:date>2025-10-17T13:52:43.814000000</dc:date>
    <meta:editing-duration>PT2H2M27S</meta:editing-duration>
    <meta:generator>LibreOffice/7.6.4.1$Windows_X86_64 LibreOffice_project/e19e193f88cd6c0525a17fb7a176ed8e6a3e2aa1</meta:generator>
    <dc:title>Statut Gminnej Biblioteki Publicznej Nowosolna</dc:title>
    <meta:document-statistic meta:table-count="0" meta:image-count="0" meta:object-count="0" meta:page-count="6" meta:paragraph-count="62" meta:word-count="885" meta:character-count="6791" meta:non-whitespace-character-count="6023"/>
    <meta:user-defined meta:name="AppVersion">16.0000</meta:user-defined>
    <meta:template xlink:type="simple" xlink:actuate="onRequest" xlink:title="Normal.dotm" xlink:href=""/>
  </office:meta>
</office:document-meta>
</file>