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ubtitle">
      <style:text-properties officeooo:paragraph-rsid="001dc99f"/>
    </style:style>
    <style:style style:name="P2" style:family="paragraph" style:parent-style-name="Text_20_body">
      <style:text-properties officeooo:paragraph-rsid="001dc99f"/>
    </style:style>
    <style:style style:name="P3" style:family="paragraph" style:parent-style-name="Text_20_body" style:list-style-name="L1">
      <style:text-properties officeooo:paragraph-rsid="001dc99f"/>
    </style:style>
    <style:style style:name="T1" style:family="text">
      <style:text-properties style:font-name="Arial" fo:font-size="12pt" style:font-size-asian="12pt" style:font-name-complex="Arial1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Zarządzenie Nr 6/2025</text:p>
      <text:p text:style-name="P1">Kierownika Gminnej Biblioteki Publicznej Nowosolna<text:line-break/>z dnia 12 czerwca 2025 r.<text:line-break/>w sprawie ustanowienia dnia 20 czerwca 2025 r. dniem wolnym w Gminnej Bibliotece Publicznej Nowosolna.</text:p>
      <text:p text:style-name="P2">Na podstawie art.104 ustawy z dnia 26 czerwca 1974r. Kodeksu pracy (Dz. U. Z 2025 r. poz. 277) oraz Ustawy z dnia 21 listopada 2008r. o pracownikach samorządowych (Dz. U. Z 2024 r. poz. 1135) zarządza się, co następuje:</text:p>
      <text:list text:style-name="L1">
        <text:list-item>
          <text:p text:style-name="P3">W związku z modernizacją systemów informatycznych ustanawia się dzień 20 czerwca 2025 r. (piątek) dniem wolnym od pracy w Gminnej Bibliotece Publicznej Nowosolna bez obowiązku odpracowania oraz z zachowanie prawa do wynagrodzenia.</text:p>
        </text:list-item>
        <text:list-item>
          <text:p text:style-name="P3">Informację o ustanowionym dniu wolnym od pracy podaje się do publicznej wiadomości poprzez wywieszenie na drzwiach wejściowych do Gminnej Biblioteki Publicznej Nowosolna oraz zamieszczenie w Biuletynie Informacji Publicznej.</text:p>
        </text:list-item>
        <text:list-item>
          <text:p text:style-name="P3">Zarządzenie wchodzi w życie z dniem podpisania.</text:p>
        </text:list-item>
      </text:list>
      <text:p text:style-name="Caption">Kierownik Gminnej Biblioteki Publicznej Nowosolna<text:line-break/>Jolanta Doma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BLIOTEKA PUBLICZNA</meta:initial-creator>
    <meta:editing-cycles>3</meta:editing-cycles>
    <meta:creation-date>2025-06-12T08:09:00</meta:creation-date>
    <dc:date>2025-06-12T12:10:02.268000000</dc:date>
    <meta:editing-duration>PT28M45S</meta:editing-duration>
    <meta:generator>LibreOffice/7.6.4.1$Windows_X86_64 LibreOffice_project/e19e193f88cd6c0525a17fb7a176ed8e6a3e2aa1</meta:generator>
    <dc:title>Zarządzenie Nr 6/2025 Kierownika Gminnej Biblioteki Publicznej Nowosolna z dnia 12 czerwca 2025 r. w sprawie ustanowienia dnia 20 czerwca 2025 r. dniem wolnym</dc:title>
    <meta:document-statistic meta:table-count="0" meta:image-count="0" meta:object-count="0" meta:page-count="1" meta:paragraph-count="7" meta:word-count="145" meta:character-count="992" meta:non-whitespace-character-count="857"/>
    <meta:user-defined meta:name="AppVersion">16.0000</meta:user-defined>
    <meta:template xlink:type="simple" xlink:actuate="onRequest" xlink:title="Normal.dotm" xlink:href=""/>
  </office:meta>
</office:document-meta>
</file>