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 loext:marker-style-name="T1"><text:span text:style-name="T1">GBP/1/25</text:span><text:span text:style-name="T1"/></text:p>
      <text:p text:style-name="Standard"/>
      <text:p text:style-name="Standard"/>
      <text:p text:style-name="P3" loext:marker-style-name="T1"><text:span text:style-name="T1">Zarządzenie Nr 1/2025<text:line-break/>Kierownika Gminnej Biblioteki Publicznej Nowosolna <text:line-break/>z dnia 7 stycznia 2025r. <text:line-break/>w sprawie wprowadzenia Regulaminu Zakładowego Funduszu Świadczeń Socjalnych w Gminnej Bibliotece Publicznej Nowosolna oraz w sprawie podziału środków funduszu socjalnego na rok 2025.</text:span><text:span text:style-name="T1"/></text:p>
      <text:p text:style-name="Standard" loext:marker-style-name="T2"><text:span text:style-name="T1"><text:line-break/></text:span><text:span text:style-name="T2">Na podstawie art.8 ust.2 z dnia 4 marca 1994r. o zakładowym funduszu świadczeń socjalnych, zarządza się co następuje :</text:span></text:p>
      <text:p text:style-name="Standard" loext:marker-style-name="T2"><text:span text:style-name="T3">§</text:span><text:span text:style-name="T2"> 1. Wprowadza się Regulamin Zakładowego Funduszu Świadczeń Socjalnych, w brzmieniu stanowiącym </text:span><text:span text:style-name="T4">Załącznik nr 1 </text:span><text:span text:style-name="T2">do niniejszego Zarządzenia.<text:line-break/></text:span><text:span text:style-name="T3">§</text:span><text:span text:style-name="T2"> 2. Regulamin Zakładowego Funduszu Świadczeń Socjalnych w Gminnej Bibliotece Publicznej Nowosolna z dnia 4 stycznia 2024r. <text:s/>wprowadzony Zarządzeniem nr 3 /2024 Kierownika Gminnej Biblioteki Publicznej Nowosolna traci <text:s/>moc.</text:span></text:p>
      <text:p text:style-name="Standard" loext:marker-style-name="T2"><text:span text:style-name="T3">§</text:span><text:span text:style-name="T2"> 3. <text:s/>Zarządza się podział środków funduszu socjalnego na rok 2025 po wspólnych ustaleniach z pracownikami Gminnej Biblioteki Publicznej Nowosolna, stanowiący </text:span><text:span text:style-name="T4">Załącznik nr 2</text:span><text:span text:style-name="T2"> do niniejszego Zarządzenia.</text:span></text:p>
      <text:p text:style-name="Standard" loext:marker-style-name="T2"><text:span text:style-name="T3">§</text:span><text:span text:style-name="T2"> 4. Zarządzenie wchodzi w życie z dniem podjęcia.<text:line-break/><text:line-break/>Kierownik Gminnej Biblioteki Publicznej Nowosolna<text:line-break/>Jolanta Domańska</text:span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><text:soft-page-break/></text:p>
      <text:p text:style-name="P4" loext:marker-style-name="T2"/>
      <text:p text:style-name="P4" loext:marker-style-name="T2"/>
      <text:p text:style-name="P4" loext:marker-style-name="T2"/>
      <text:p text:style-name="P7" loext:marker-style-name="T4"><text:span text:style-name="T4">Załącznik nr1 do Zarządzenia Nr 1/2025<text:line-break/>Kierownika Gminnej Biblioteki Publicznej Nowosolna z dnia 7 stycznia 2025r.</text:span><text:span text:style-name="T4"/></text:p>
      <text:p text:style-name="P6" loext:marker-style-name="T4"/>
      <text:p text:style-name="P3" loext:marker-style-name="T4"><text:span text:style-name="T4">Regulamin Funduszu Socjalnego dla Gminnej Biblioteki Publicznej Nowosolna</text:span><text:span text:style-name="T4"/></text:p>
      <text:p text:style-name="P3" loext:marker-style-name="T4"><text:span text:style-name="T5">§</text:span><text:span text:style-name="T4">1.</text:span></text:p>
      <text:list xml:id="list3942798205" text:style-name="WWNum1">
        <text:list-item>
          <text:p text:style-name="P1" loext:marker-style-name="T2"><text:span text:style-name="T2">Niniejszy Regulamin Zakładowego Funduszu Świadczeń Socjalnych Gminnej Biblioteki Publicznej Nowosolna zwany dalej” Regulaminem”, określa zasady i warunki korzystania ze świadczeń z Zakładowego Funduszu Świadczeń Socjalnych, zwanego dalej” Funduszem”, oraz zasady przeznaczania środków Funduszu na poszczególne cele i rodzaje działalności socjalnej w Gminnej Bibliotece Publicznej Nowosolna.</text:span><text:span text:style-name="T2"/></text:p>
        </text:list-item>
        <text:list-item>
          <text:p text:style-name="P1" loext:marker-style-name="T2"><text:span text:style-name="T2">Regulamin został opracowany na podstawie : </text:span><text:span text:style-name="T2"/></text:p>
        </text:list-item>
      </text:list>
      <text:list text:style-name="WWNum2">
        <text:list-item>
          <text:p text:style-name="P2" loext:marker-style-name="T2"><text:span text:style-name="T2">ustawy z dnia 4 marca 1994r. o zakładowym funduszu świadczeń socjalnych;</text:span><text:span text:style-name="T2"/></text:p>
        </text:list-item>
        <text:list-item>
          <text:p text:style-name="P2" loext:marker-style-name="T2"><text:span text:style-name="T2">rozporządzenia Ministra Pracy i Polityki Socjalnej z dnia 9 marca 2009r. w sprawie ustalania przeciętnej liczby zatrudnionych w celu naliczania odpisu na zakładowy fundusz świadczeń socjalnych; </text:span><text:span text:style-name="T2"/></text:p>
        </text:list-item>
        <text:list-item>
          <text:p text:style-name="P2" loext:marker-style-name="T2"><text:span text:style-name="T2">ustawy z dnia 26 lipca 1991r. o podatku od osób fizycznych. </text:span><text:span text:style-name="T2"/></text:p>
        </text:list-item>
      </text:list>
      <text:list text:continue-list="list3942798205" text:style-name="WWNum1">
        <text:list-item>
          <text:p text:style-name="P1" loext:marker-style-name="T2"><text:span text:style-name="T2">Podstawę gospodarowania zakładowym funduszem świadczeń socjalnych stanowią przepisy prawa oraz zatwierdzony coroczny preliminarz przychodów i wydatków Funduszu.</text:span><text:span text:style-name="T2"/></text:p>
        </text:list-item>
        <text:list-item>
          <text:p text:style-name="P1" loext:marker-style-name="T2"><text:span text:style-name="T2">Regulamin określa : <text:line-break/>1) zasady tworzenia Funduszu;</text:span><text:span text:style-name="T2"/></text:p>
        </text:list-item>
      </text:list>
      <text:p text:style-name="List_20_Paragraph" loext:marker-style-name="T2"><text:span text:style-name="T2">2) osoby uprawnione do korzystania ze świadczeń i pomocy Funduszu;</text:span><text:span text:style-name="T2"/></text:p>
      <text:p text:style-name="List_20_Paragraph" loext:marker-style-name="T2"><text:span text:style-name="T2">3) cele, na które przeznacza się środki z Funduszu;<text:line-break/>4) zasady i warunki przyznawania środków i pomocy z Funduszu.</text:span><text:span text:style-name="T2"/></text:p>
      <text:p text:style-name="Standard" loext:marker-style-name="T2"><text:span text:style-name="T2"><text:s text:c="5"/>5. Użyte w Regulaminie określenia oznaczają :</text:span><text:span text:style-name="T2"/></text:p>
      <text:p text:style-name="Standard" loext:marker-style-name="T2"><text:span text:style-name="T2"><text:s text:c="9"/>1) coroczny odpis <text:s/>podstawowy naliczany w stosunku do przeciętnej liczby zatrudnionych pracowników <text:s/>w Bibliotece na dzień 1 stycznia danego roku oraz emerytów i rencistów Biblioteki; <text:line-break/> <text:s text:c="9"/>2) osoby uprawnione do korzystania z Funduszu – to pracownicy zatrudnieni w Gminnej Bibliotece Publicznej Nowosolna na podstawie umowy o pracę niezależnie od etatu oraz byli pracownicy tj. emeryci i renciści, dla których Gminna Biblioteka Publiczna Nowosolna była ostatnim miejscem pracy;<text:line-break/> <text:s text:c="8"/>3) pracownicy przebywający na urlopach macierzyńskich lub wychowawczych;</text:span><text:span text:style-name="T2"/></text:p>
      <text:p text:style-name="Standard" loext:marker-style-name="T2"><text:soft-page-break/><text:span text:style-name="T2"><text:s text:c="9"/>4) środki Funduszu przeznacza się na dofinansowanie :<text:line-break/> <text:s text:c="10"/>- w formie dopłat do wypoczynku organizowanego we własnym zakresie przez osoby uprawnione do korzystania z Funduszu;</text:span><text:span text:style-name="T2"/></text:p>
      <text:p text:style-name="Standard" loext:marker-style-name="T2"><text:span text:style-name="T2"><text:s text:c="11"/>- świadczenia okolicznościowe – zakup upominków świątecznych lub bonów dla emerytów;</text:span><text:span text:style-name="T2"/></text:p>
      <text:p text:style-name="Standard" loext:marker-style-name="T2"><text:span text:style-name="T2"><text:s text:c="10"/>- świadczenie pieniężne świąteczne (Boże Narodzenie) dla pracowników w ramach posiadanych środków.</text:span><text:span text:style-name="T2"/></text:p>
      <text:p text:style-name="P3" loext:marker-style-name="T2"><text:span text:style-name="T5">§</text:span><text:span text:style-name="T4"> 2 </text:span></text:p>
      <text:p text:style-name="Standard" loext:marker-style-name="T2"><text:span text:style-name="T2">1. Wysokość <text:s/>odpisu podstawowego na jednego zatrudnionego wynosi 37,5 % przeciętnego wynagrodzenia miesięcznego w gospodarce narodowej w poprzednim lub drugim półroczu roku poprzedniego, jeżeli przeciętne wynagrodzenie z tego okresu stanowiło kwotę wyższą.</text:span><text:span text:style-name="T2"/></text:p>
      <text:p text:style-name="Standard" loext:marker-style-name="T2"><text:span text:style-name="T2">2. Wysokość odpisu podstawowego może być zwiększona o 6,25 % na każdą zatrudnioną osobę ,w stosunku do której orzeczono znaczny lub umiarkowany stopień niepełnosprawności oraz na każdego emeryta i rencistę Gminnej Biblioteki Publicznej Nowosolna.<text:line-break/>3. Środki Funduszu można zwiększać zgodnie z art.7 ustawy z dnia 4 marca 1994r. o zakładowym funduszu świadczeń socjalnych.</text:span><text:span text:style-name="T2"/></text:p>
      <text:p text:style-name="Standard" loext:marker-style-name="T2"><text:span text:style-name="T2">4. Pierwszą ratę odpisu podstawowego na Fundusz odprowadza się do 31 maja danego roku, co stanowi co najmniej 75 % równowartości dokonanych odpisów. Pozostałą <text:s/>drugą część odpisów podstawowych na Fundusz należy odprowadzić do 30 września danego roku.</text:span><text:span text:style-name="T2"/></text:p>
      <text:p text:style-name="Standard" loext:marker-style-name="T2"><text:span text:style-name="T2">4. Środki Funduszu gromadzone są na odrębnym rachunku bankowym.</text:span><text:span text:style-name="T2"/></text:p>
      <text:p text:style-name="Standard" loext:marker-style-name="T2"><text:span text:style-name="T2">5. Środkami Funduszu administruje Pracodawca.</text:span><text:span text:style-name="T2"/></text:p>
      <text:p text:style-name="P3" loext:marker-style-name="T4"><text:span text:style-name="T5"><text:line-break/>§</text:span><text:span text:style-name="T4"> 3</text:span></text:p>
      <text:p text:style-name="Standard" loext:marker-style-name="T2"><text:span text:style-name="T2">1. Działalność socjalna w Gminnej Bibliotece Publicznej Nowosolna prowadzona jest w oparciu o roczny plan dochodów i wydatków działalności socjalnej z podziałem środków <text:s/>Funduszu na poszczególne rodzaje dofinansowania.</text:span><text:span text:style-name="T2"/></text:p>
      <text:p text:style-name="Standard" loext:marker-style-name="T2"><text:span text:style-name="T2">2. Plan wydatków wraz z progami kryteriów ustala się na początku roku kalendarzowego Zarządzeniem Kierownika Gminnej Biblioteki Publicznej Nowosolna.</text:span><text:span text:style-name="T2"/></text:p>
      <text:p text:style-name="Standard" loext:marker-style-name="T2"><text:span text:style-name="T2">3. Pracodawca decyduje o przyznaniu świadczeń Funduszu osobom uprawnionym. </text:span><text:span text:style-name="T2"/></text:p>
      <text:p text:style-name="Standard" loext:marker-style-name="T2"><text:span text:style-name="T2">4. Odmowa przyznania świadczenia z Funduszu powinna zawierać uzasadnianie.</text:span><text:span text:style-name="T2"/></text:p>
      <text:p text:style-name="P3" loext:marker-style-name="T4"><text:span text:style-name="T2"><text:line-break/></text:span><text:span text:style-name="T4"><text:line-break/></text:span><text:span text:style-name="T5">§</text:span><text:span text:style-name="T4"> 4</text:span></text:p>
      <text:p text:style-name="Standard" loext:marker-style-name="T2"><text:span text:style-name="T2">1. Przyznawanie i wysokość świadczeń socjalnych z Funduszu uzależnia się od sytuacji życiowej, rodzinnej, materialnej osób uprawnionych <text:s/>i ma charakter uznaniowy. <text:line-break/></text:span><text:soft-page-break/><text:span text:style-name="T2">2. Nie można uzależniać dostępu do Funduszu od <text:s/>stanowiska, stażu pracy czy formy zatrudnienia, jeżeli pracownik spełnia ustawowe warunki.</text:span><text:line-break/>3. Pomoc z Funduszu przyznawana będzie do wysokości posiadanych środków.</text:p>
      <text:p text:style-name="P3" loext:marker-style-name="T6"><text:span text:style-name="T6"><text:line-break/><text:line-break/></text:span><text:span text:style-name="T7">§</text:span><text:span text:style-name="T6"> 5</text:span></text:p>
      <text:p text:style-name="Standard"><text:span text:style-name="T6"><text:line-break/></text:span>1. Dopłata do wypoczynku organizowanego we własnym zakresie w wymiarze co najmniej 14 kolejnych dni kalendarzowych przysługuje pracownikowi raz w roku, na podstawie dostarczonego<text:line-break/>i wypełnionego przez pracownika wniosku o przyznanie dofinansowania .<text:line-break/>Załącznik nr 1 do Regulaminu. <text:line-break/>2. Wysokość dopłaty do wypoczynku organizowanego we własnym zakresie ustala się zgodnie z corocznym planem ZFŚS zatwierdzonym zarządzeniem.<text:line-break/> 3. Wypłata dopłaty następuje nie później niż w <text:s/>ostatnim dniu poprzedzającym rozpoczęcie urlopu wypoczynkowego. <text:line-break/>4. W przypadku złożenia wniosku po przebytym urlopie termin złożenia wniosku o dofinansowanie wynosi maksymalnie do 10 dni roboczych, po przebytym urlopie.</text:p>
      <text:p text:style-name="P3" loext:marker-style-name="T6"><text:line-break/><text:span text:style-name="T7">§</text:span><text:span text:style-name="T6"> 6</text:span></text:p>
      <text:p text:style-name="Standard">1. Świadczenie pieniężne świąteczne dla pracowników jest przyznawane raz w roku kalendarzowym w grudniu danego roku na wniosek pracownika .<text:line-break/>Załącznik nr 2.<text:line-break/>2. Paczki rzeczowe dla emeryta lub rencisty są przyznawane raz w roku kalendarzowym w grudniu <text:s/>z okazji Świąt Bożego Narodzenia.<text:line-break/>Załącznik nr 3.<text:line-break/>3. W przypadku otrzymania bonu okolicznościowego pracownik zobowiązany jest wpłacić na konto ZFŚS wyliczony podatek dochodowy od osób fizycznych. <text:s/><text:line-break/>4. Wnioski o świadczenia świąteczne należy dostarczyć do 15 grudnia danego roku.<text:line-break/></text:p>
      <text:p text:style-name="P3" loext:marker-style-name="T6"><text:span text:style-name="T7">§</text:span><text:span text:style-name="T6"> 7</text:span></text:p>
      <text:p text:style-name="P8" loext:marker-style-name="T6"/>
      <text:p text:style-name="Standard">1. W zakresie udzielania pomocy z Funduszu, decyzję podejmuje Kierownik Gminnej Biblioteki Publicznej Nowosolna w uzgodnieniu z Głównym Księgowym, po <text:s/>zaakceptowaniu wydatku w planie finansowym Funduszu.</text:p>
      <text:p text:style-name="P3" loext:marker-style-name="T6"><text:span text:style-name="T7">§</text:span><text:span text:style-name="T6"> 8</text:span></text:p>
      <text:p text:style-name="Standard">Klauzula RODO do Regulaminu</text:p>
      <text:p text:style-name="Standard">1. Administratorem danych osobowych osób ubiegających się oraz uzyskujących świadczenia socjalne jest Kierownik Gminnej Biblioteki Publicznej Nowosolna, z siedzibą w Łodzi , ul. Brzezińska 288, NIP 728 13 77 934<text:line-break/>2. Dane osób uprawnionych są przetwarzane przez pracodawcę Gminną Bibliotekę Publiczną Nowosolna jako Administratora danych osobowych oraz działających w jego imieniu i z jego upoważnienia członków zakładowej komisji socjalnej/ przedstawiciela pracowników, zobowiązanych <text:soft-page-break/>do zachowania w tajemnicy danych w okresie wykonywania funkcji w komisji / pracy przy opiniowaniu wniosków oraz po jej zakończeniu. Dane osób uprawnionych są przetwarzane wyłącznie w celu realizacji uprawnień do uzyskania świadczeń z Funduszu. <text:s/><text:line-break/></text:p>
      <text:p text:style-name="Standard"><text:line-break/>3. Osoba uprawniona ma prawo do uzyskania dostępu do swoich danych, żądania sprostowania lub usunięcia (bycia zapomnianym) danych albo ograniczenia ich przetwarzania, przenoszenia danych otrzymanych w ustrukturyzowanym formacie (np. w pliku pdf) do innego administratora, sprzeciwu wobec przetwarzania dan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 loext:marker-style-name="T2"><text:soft-page-break/><text:span text:style-name="T2">Załącznik Nr 1 do Regulaminu ZFŚS</text:span><text:span text:style-name="T2"/></text:p>
      <text:p text:style-name="P6" loext:marker-style-name="T4"/>
      <text:p text:style-name="P3" loext:marker-style-name="T4"><text:span text:style-name="T4">Wniosek<text:line-break/>o przyznanie dofinansowania do wypoczynku organizowanego we własnym zakresie przez pracownika Gminnej Biblioteki Publicznej Nowosolna z Zakładowego Funduszu Świadczeń Socjalnych</text:span><text:span text:style-name="T4"/></text:p>
      <text:p text:style-name="P9" loext:marker-style-name="T8"/>
      <text:p text:style-name="Standard" loext:marker-style-name="T8"><text:span text:style-name="T8">………………………………………………………………..</text:span><text:span text:style-name="T8"/></text:p>
      <text:p text:style-name="Standard" loext:marker-style-name="T9"><text:span text:style-name="T9">(Imię i nazwisko)</text:span><text:span text:style-name="T9"/></text:p>
      <text:p text:style-name="Standard" loext:marker-style-name="T9"><text:span text:style-name="T9">…………………………………………………………………..</text:span><text:span text:style-name="T9"/></text:p>
      <text:p text:style-name="Standard" loext:marker-style-name="T2"><text:span text:style-name="T9">(Adres zamieszkania )</text:span><text:span text:style-name="T2"><text:line-break/>…………………………………………………………</text:span></text:p>
      <text:p text:style-name="Standard" loext:marker-style-name="T9"><text:span text:style-name="T9">(charakter uprawnień)</text:span><text:span text:style-name="T9"/></text:p>
      <text:p text:style-name="P11" loext:marker-style-name="T9"/>
      <text:p text:style-name="Standard" loext:marker-style-name="T2"><text:span text:style-name="T2"><text:s text:c="5"/>Proszę o przyznanie mi dofinansowania z Zakładowego Funduszu Świadczeń Socjalnych do wypoczynku organizowanego we własnym zakresie.</text:span><text:span text:style-name="T2"/></text:p>
      <text:p text:style-name="Standard" loext:marker-style-name="T2"><text:span text:style-name="T2"><text:s text:c="5"/>Niniejszym oświadczam, że w ciągu ostatnich trzech miesięcy średni dochód na członka mojej rodziny, pozostającego we wspólnym gospodarstwie domowym wyniósł :</text:span><text:span text:style-name="T2"/></text:p>
      <text:p text:style-name="Standard" loext:marker-style-name="T2"><text:span text:style-name="T2">- do 5.000,00 zł (brutto)<text:line-break/>- powyżej 5.000,00 zł (brutto)</text:span><text:span text:style-name="T2"/></text:p>
      <text:p text:style-name="Standard" loext:marker-style-name="T2"><text:span text:style-name="T2">- niepotrzebne skreślić</text:span><text:span text:style-name="T2"/></text:p>
      <text:p text:style-name="Standard" loext:marker-style-name="T2"><text:span text:style-name="T2">Oświadczenie składam w celu określenia wysokości świadczeń udzielanych ZFŚS świadoma odpowiedzialności karnej z art. 233k.k.</text:span><text:span text:style-name="T2"/></text:p>
      <text:p text:style-name="P4" loext:marker-style-name="T2"/>
      <text:p text:style-name="Standard" loext:marker-style-name="T2"><text:span text:style-name="T2">Potwierdzam udzielenie urlopu wypoczynkowego Pani/Panu ……………………………………………..</text:span><text:span text:style-name="T2"/></text:p>
      <text:p text:style-name="Standard" loext:marker-style-name="T2"><text:span text:style-name="T2">w dniach od……………..do ………………. w wymiarze …………..dni kalendarzowych.</text:span><text:span text:style-name="T2"/></text:p>
      <text:p text:style-name="P4" loext:marker-style-name="T2"/>
      <text:p text:style-name="P7" loext:marker-style-name="T2"><text:span text:style-name="T2">…………………………………………….</text:span><text:span text:style-name="T2"/></text:p>
      <text:p text:style-name="P7" loext:marker-style-name="T9"><text:span text:style-name="T9">(podpis i pieczątka pracownika kadr)</text:span><text:span text:style-name="T9"/></text:p>
      <text:p text:style-name="P12" loext:marker-style-name="T9"/>
      <text:p text:style-name="P12" loext:marker-style-name="T9"/>
      <text:p text:style-name="P12" loext:marker-style-name="T9"/>
      <text:p text:style-name="P10" loext:marker-style-name="T8"/>
      <text:p text:style-name="Standard" loext:marker-style-name="T4"><text:soft-page-break/><text:span text:style-name="T4">Decyzja o przyznaniu świadczenia z ZFŚS .</text:span><text:span text:style-name="T4"/></text:p>
      <text:p text:style-name="Standard" loext:marker-style-name="T2"><text:span text:style-name="T2">Pracodawca przyznaje / nie przyznaje świadczenia z ZFŚS Pani/Panu ……………………………………………………………………………………………………………………………………………</text:span><text:span text:style-name="T2"/></text:p>
      <text:p text:style-name="Standard" loext:marker-style-name="T2"><text:span text:style-name="T2">w kwocie brutto …………………………………………………..</text:span><text:span text:style-name="T2"/></text:p>
      <text:p text:style-name="Standard" loext:marker-style-name="T2"><text:span text:style-name="T2">słownie :…………………………………………………………………………………………………………………………………</text:span><text:span text:style-name="T2"/></text:p>
      <text:p text:style-name="P4" loext:marker-style-name="T2"/>
      <text:p text:style-name="Standard" loext:marker-style-name="T2"><text:span text:style-name="T2">- niepotrzebne skreślić<text:line-break/><text:line-break/></text:span><text:span text:style-name="T2"/></text:p>
      <text:p text:style-name="P7" loext:marker-style-name="T2"><text:span text:style-name="T2">…………………………………………………</text:span><text:span text:style-name="T2"/></text:p>
      <text:p text:style-name="P7" loext:marker-style-name="T9"><text:span text:style-name="T9">(Akceptacja Kierownika)</text:span><text:span text:style-name="T9"/></text:p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12" loext:marker-style-name="T9"/>
      <text:p text:style-name="P7" loext:marker-style-name="T2"><text:soft-page-break/><text:span text:style-name="T2">Załącznik nr 2 do Regulaminu ZFŚS</text:span><text:span text:style-name="T2"/></text:p>
      <text:p text:style-name="P5" loext:marker-style-name="T2"/>
      <text:p text:style-name="P3" loext:marker-style-name="T4"><text:span text:style-name="T4">Wniosek</text:span><text:span text:style-name="T4"/></text:p>
      <text:p text:style-name="P3" loext:marker-style-name="T4"><text:span text:style-name="T4">O świąteczne świadczenie pieniężne , rzeczowe na Święta<text:line-break/></text:span><text:span text:style-name="T4"/></text:p>
      <text:p text:style-name="Standard" loext:marker-style-name="T9"><text:span text:style-name="T9">………………………………………………………………………………</text:span><text:span text:style-name="T9"/></text:p>
      <text:p text:style-name="Standard" loext:marker-style-name="T9"><text:span text:style-name="T9">(Imię i nazwisko)</text:span><text:span text:style-name="T9"/></text:p>
      <text:p text:style-name="Standard" loext:marker-style-name="T9"><text:span text:style-name="T9">……………………………………………………………………………..</text:span><text:span text:style-name="T9"/></text:p>
      <text:p text:style-name="Standard" loext:marker-style-name="T9"><text:span text:style-name="T9">(adres zamieszkania)</text:span><text:span text:style-name="T9"/></text:p>
      <text:p text:style-name="Standard" loext:marker-style-name="T9"><text:span text:style-name="T9">………………………………………………………………………………</text:span><text:span text:style-name="T9"/></text:p>
      <text:p text:style-name="Standard" loext:marker-style-name="T9"><text:span text:style-name="T9">(charakter uprawnień pracownika / emeryta/ rencisty)</text:span><text:span text:style-name="T9"/></text:p>
      <text:p text:style-name="P4" loext:marker-style-name="T2"/>
      <text:p text:style-name="Standard" loext:marker-style-name="T2"><text:span text:style-name="T2">Proszę o przyznanie mi świadczenia pieniężnego z Zakładowego Funduszu Świadczeń Socjalnych .<text:line-break/>Niniejszym oświadczam, że w ciągu ostatnich trzech miesięcy średni dochód na członka mojej rodziny, pozostającego we wspólnym gospodarstwie <text:s/>domowym wyniósł :</text:span><text:span text:style-name="T2"/></text:p>
      <text:p text:style-name="Standard" loext:marker-style-name="T2"><text:span text:style-name="T2">- do 5.000,00zł brutto</text:span><text:span text:style-name="T2"/></text:p>
      <text:p text:style-name="Standard" loext:marker-style-name="T2"><text:span text:style-name="T2">- powyżej 5.000,00 zł brutto</text:span><text:span text:style-name="T2"/></text:p>
      <text:p text:style-name="Standard" loext:marker-style-name="T2"><text:span text:style-name="T2">- niepotrzebne skreślić</text:span><text:span text:style-name="T2"/></text:p>
      <text:p text:style-name="Standard" loext:marker-style-name="T2"><text:span text:style-name="T2">Oświadczenie składam w celu określenia wysokości świadczeń udzielanych z ZFŚS. Prawdziwość wyżej przedstawionych danych potwierdzam własnoręcznym podpisem, świadoma/my odpowiedzialności z tytułu złożenia nieprawdziwego oświadczenia.</text:span><text:span text:style-name="T2"/></text:p>
      <text:p text:style-name="P7" loext:marker-style-name="T9"><text:span text:style-name="T9">……………………………………………………………….</text:span><text:span text:style-name="T9"/></text:p>
      <text:p text:style-name="P7" loext:marker-style-name="T9"><text:span text:style-name="T9">(data i podpis wnioskodawcy)</text:span><text:span text:style-name="T9"/></text:p>
      <text:p text:style-name="P10" loext:marker-style-name="T8"/>
      <text:p text:style-name="Standard" loext:marker-style-name="T2"><text:span text:style-name="T4">Decyzja o przyznaniu świadczenia z ZFŚS.<text:line-break/></text:span><text:span text:style-name="T2">Pracodawca przyznaje / nie przyznaje świadczenia z ZFŚS Pani /Panu……………………………………..<text:line-break/>w kwocie brutto……………………………………………</text:span></text:p>
      <text:p text:style-name="Standard" loext:marker-style-name="T2"><text:span text:style-name="T2">Słownie :…………………………………………………………………………………………….</text:span><text:span text:style-name="T2"/></text:p>
      <text:p text:style-name="P7" loext:marker-style-name="T2"><text:span text:style-name="T2">……………………………………………………………….</text:span><text:span text:style-name="T2"/></text:p>
      <text:p text:style-name="P7" loext:marker-style-name="T9"><text:span text:style-name="T9">(akceptacja Kierownika)</text:span><text:span text:style-name="T9"/></text:p>
      <text:p text:style-name="P12" loext:marker-style-name="T9"/>
      <text:p text:style-name="P12" loext:marker-style-name="T9"/>
      <text:p text:style-name="P7" loext:marker-style-name="T4"><text:soft-page-break/><text:span text:style-name="T4">Załącznik Nr2 do Zarządzenia nr 1/2025<text:line-break/> Kierownika Gminnej Biblioteki Publicznej Nowosolna<text:line-break/></text:span><text:span text:style-name="T4"/></text:p>
      <text:p text:style-name="P3" loext:marker-style-name="T4"><text:span text:style-name="T4">PLAN DOCHODÓW I WYDATKÓW<text:line-break/>ZE ŚRODKÓW ZAKŁADOWEGO FUNDUSZU ŚWIADCZEŃ SOCJALNYCH NA 2025 ROK<text:line-break/>GMINNEJ BIBLIOTEKI PUBLICZNEJ NOWOSOLNA<text:line-break/></text:span><text:span text:style-name="T4"/></text:p>
      <text:p text:style-name="Standard" loext:marker-style-name="T2"><text:span text:style-name="T2">Środki pozostałe z roku poprzedniego <text:s text:c="60"/>39,31</text:span><text:span text:style-name="T2"/></text:p>
      <text:p text:style-name="Standard" loext:marker-style-name="T2"><text:span text:style-name="T2">Odpis na ZFŚS na 2025 rok <text:s text:c="71"/></text:span><text:span text:style-name="T2"/></text:p>
      <text:p text:style-name="Standard" loext:marker-style-name="T2"><text:span text:style-name="T2">2723,40 <text:s text:c="17"/>2,13 etatu <text:s text:c="71"/>5 800,84</text:span><text:span text:style-name="T2"/></text:p>
      <text:p text:style-name="Standard" loext:marker-style-name="T4"><text:span text:style-name="T2"><text:s text:c="2"/>453,90 <text:s text:c="17"/>emeryt <text:s text:c="80"/>453,90<text:line-break/><text:line-break/></text:span><text:span text:style-name="T4">Razem środki ZFŚS na 2025 rok <text:s text:c="66"/>6294,05</text:span></text:p>
      <text:p text:style-name="Standard" loext:marker-style-name="T2"><text:span text:style-name="T2">Kryterium dochodowe dopłat do wypoczynku;<text:line-break/>2723,40 (odpis na 1 zatrudnionego) <text:s/>x <text:s text:c="2"/>100 % <text:s text:c="6"/></text:span><text:span text:style-name="T4">2723,40</text:span><text:span text:style-name="T2"> dochód do 5 tys. brutto </text:span></text:p>
      <text:p text:style-name="Standard" loext:marker-style-name="T2"><text:span text:style-name="T2"><text:s text:c="113"/>na członka rodziny <text:s/><text:line-break/>2723,40 (odpis na 1 <text:s/>zatrudnionego) <text:s/>x <text:s text:c="2"/>90 % <text:s text:c="7"/></text:span><text:span text:style-name="T4">2451,06 <text:s text:c="2"/></text:span><text:span text:style-name="T2">dochód powyżej 5 tys. brutto <text:line-break/> <text:s text:c="111"/>na członka rodziny <text:s text:c="5"/><text:line-break/>1. Dopłata do wypoczynku organizowanego we własnym zakresie przez pracowników biblioteki <text:line-break/>– 2723,40 zł (odpis na 1 zatrudnionego) x 100% = 2723,40 zł x2,13 zatrudnionych</text:span></text:p>
      <text:p text:style-name="Standard" loext:marker-style-name="T2"><text:span text:style-name="T2"><text:s text:c="141"/>5 800,84 <text:line-break/>2. Paczka rzeczowa dla emeryta 453,90 x (odpis na emeryta) x 90% <text:s text:c="24"/>408,51</text:span><text:span text:style-name="T2"/></text:p>
      <text:p text:style-name="Standard" loext:marker-style-name="T2"><text:span text:style-name="T2">3. Pomoc materialna <text:s/>(rzeczowa lub finansowa) <text:s text:c="62"/>84,70 <text:s text:c="5"/></text:span><text:span text:style-name="T2"/></text:p>
      <text:p text:style-name="Standard" loext:marker-style-name="T2"><text:span text:style-name="T4">Razem wydatki 2025r. <text:s text:c="101"/>6 294,05</text:span><text:span text:style-name="T2"> <text:s text:c="5"/></text:span></text:p>
      <text:p text:style-name="P7" loext:marker-style-name="T4"><text:span text:style-name="T2"><text:line-break/></text:span><text:span text:style-name="T4">Zatwierdzam PLAN ZFŚS na 2025r <text:s text:c="2"/></text:span></text:p>
      <text:p text:style-name="Standard" loext:marker-style-name="T2"><text:span text:style-name="T2">07.01.2025r. <text:s text:c="3"/><text:line-break/><text:line-break/><text:line-break/><text:line-break/><text:line-break/><text:line-break/><text:line-break/><text:line-break/><text:line-break/><text:line-break/><text:line-break/></text:span><text:soft-page-break/><text:span text:style-name="T2"><text:line-break/></text:span><text:span text:style-name="T2"/></text:p>
      <text:p text:style-name="Standard" loext:marker-style-name="T2"><text:span text:style-name="T2"><text:line-break/><text:line-break/><text:line-break/><text:line-break/><text:line-break/><text:line-break/><text:line-break/><text:line-break/><text:line-break/><text:line-break/><text:line-break/></text:span><text:span text:style-name="T2"/></text:p>
      <text:p text:style-name="P4" loext:marker-style-name="T2"/>
      <text:p text:style-name="Standard" loext:marker-style-name="T2"><text:span text:style-name="T2"><text:line-break/><text:line-break/><text:line-break/>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e74b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e74b5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e74b5" fo:border-bottom="0.51pt solid #2e74b5"/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e74b5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e74b5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e74b5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e74b5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e74b5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LIOTEKA PUBLICZNA</meta:initial-creator>
    <dc:creator>BIBLIOTEKA PUBLICZNA</dc:creator>
    <meta:editing-cycles>6</meta:editing-cycles>
    <meta:creation-date>2025-03-19T16:41:00</meta:creation-date>
    <dc:date>2025-04-23T08:31:00</dc:date>
    <meta:editing-duration>PT5H10M</meta:editing-duration>
    <meta:generator>LibreOffice/7.6.4.1$Windows_X86_64 LibreOffice_project/e19e193f88cd6c0525a17fb7a176ed8e6a3e2aa1</meta:generator>
    <meta:document-statistic meta:table-count="0" meta:image-count="0" meta:object-count="0" meta:page-count="10" meta:paragraph-count="104" meta:word-count="1487" meta:character-count="12348" meta:non-whitespace-character-count="9814"/>
    <meta:user-defined meta:name="AppVersion">16.0000</meta:user-defined>
    <meta:template xlink:type="simple" xlink:actuate="onRequest" xlink:title="Normal.dotm" xlink:href=""/>
  </office:meta>
</office:document-meta>
</file>