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337cm"/>
    </style:style>
    <style:style style:name="Tabela1.C" style:family="table-column">
      <style:table-column-properties style:column-width="3.415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1.73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0.848cm"/>
    </style:style>
    <style:style style:name="Tabela2.B" style:family="table-column">
      <style:table-column-properties style:column-width="3.644cm"/>
    </style:style>
    <style:style style:name="Tabela2.C" style:family="table-column">
      <style:table-column-properties style:column-width="3.57cm"/>
    </style:style>
    <style:style style:name="Tabela2.D" style:family="table-column">
      <style:table-column-properties style:column-width="2.639cm"/>
    </style:style>
    <style:style style:name="Tabela2.E" style:family="table-column">
      <style:table-column-properties style:column-width="2.641cm"/>
    </style:style>
    <style:style style:name="Tabela2.1" style:family="table-row">
      <style:table-row-properties style:min-row-height="0.279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 loext:marker-style-name="T1"><text:span text:style-name="T1">GBP/3/25</text:span><text:span text:style-name="T1"/></text:p>
      <text:p text:style-name="P3" loext:marker-style-name="T1"/>
      <text:p text:style-name="P4" loext:marker-style-name="T1"><text:span text:style-name="T1">Zarządzenie Nr 3/2025<text:line-break/>Kierownika Gminnej Biblioteki Publicznej Nowosolna<text:line-break/>z dnia 10 marca 2025r.<text:line-break/>w sprawie wprowadzenia regulaminu zamówień publicznych o wartości szacunkowej poniżej 130 000,00zł.<text:line-break/></text:span><text:span text:style-name="T1"/></text:p>
      <text:p text:style-name="Standard" loext:marker-style-name="T3"><text:span text:style-name="T1"><text:line-break/></text:span><text:span text:style-name="T3"><text:line-break/>Na podstawie Ustawy z dnia 27 sierpnia 2009r. o finansach publicznych (Dz. U .z 2023r.poz.1270, z późn. zm.) oraz ustawy z dnia 30 sierpnia 2024r. (Dz. U. z 2024r.poz. 1320) prawo zamówień publicznych zarządzam co następuje :</text:span></text:p>
      <text:p text:style-name="Standard" loext:marker-style-name="T3"><text:span text:style-name="T4">§</text:span><text:span text:style-name="T3"> 1 Wprowadza się Regulamin udzielania zamówień , których wartość nie przekracza kwoty 130 000,00 zł , stanowiący Załącznik Nr 1 do niniejszego zarządzenia.</text:span></text:p>
      <text:p text:style-name="Standard" loext:marker-style-name="T3"><text:span text:style-name="T4">§</text:span><text:span text:style-name="T3"> 2 Zobowiązuje się pracowników Gminnej Biblioteki Publicznej Nowosolna do przestrzegania zasad Regulaminu przy wydatkowaniu środków publicznych na działalność bieżącą i inwestycyjną.</text:span></text:p>
      <text:p text:style-name="Standard" loext:marker-style-name="T3"><text:span text:style-name="T4">§</text:span><text:span text:style-name="T3"> 3. Traci moc Zarządzenie nr 6/2017 Kierownika Gminnej Biblioteki Publicznej Nowosolna <text:line-break/>z dnia 1 grudnia 2017r.<text:line-break/></text:span><text:span text:style-name="T4">§</text:span><text:span text:style-name="T3"> 4. Zarządzenie wchodzi w życie z dniem 10 marca 2025r.<text:line-break/>Kierownik Gminnej Biblioteki Publicznej Nowosolna<text:line-break/>Jolanta Domańska</text:span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" loext:marker-style-name="T3"><text:span text:style-name="T5">Załącznik Nr 1 do Zarządzenia Nr3/2025<text:line-break/></text:span><text:span text:style-name="T3">Kierownika Gminnej Biblioteki Publicznej Nowosolna<text:line-break/>z dnia 10 marca 2025r.<text:line-break/></text:span></text:p>
      <text:p text:style-name="P4" loext:marker-style-name="T1"><text:span text:style-name="T1">Regulamin</text:span><text:span text:style-name="T2"><text:line-break/></text:span><text:span text:style-name="T1">udzielania zamówień publicznych o wartości szacunkowej poniżej 130 000,00zł netto w Gminnej Bibliotece Publicznej Nowosolna.</text:span></text:p>
      <text:p text:style-name="Standard" loext:marker-style-name="T3"><text:span text:style-name="T1"><text:line-break/></text:span><text:span text:style-name="T3">Niniejszy Regulamin określa warunki i zasady udzielania w Gminnej Bibliotece Publicznej Nowosolna zamówień o wartości szacunkowej poniżej kwoty 130 000,00zł netto określonych w Ustawie z dnia</text:span> <text:span text:style-name="T3">27 sierpnia 2009r. o finansach publicznych (Dz. U .z 2023r.poz.1270, <text:line-break/>z późn. zm.) oraz oraz ustawy z dnia 30 sierpnia 2024r. (Dz. U. z 2024r.poz. 1320) prawo zamówień publicznych.</text:span></text:p>
      <text:p text:style-name="Standard" loext:marker-style-name="T3"><text:span text:style-name="T3"><text:line-break/></text:span><text:span text:style-name="T6">§</text:span><text:span text:style-name="T5">1<text:line-break/>Szacowanie wartości zamówienia<text:line-break/><text:line-break/></text:span><text:span text:style-name="T3">1. Zamówienia, których wartość szacunkowa netto nie przekracza w skali roku kwoty 130 000,00zł netto, powinny być udzielane na podstawie procedur określonych niniejszym Regulaminem.<text:line-break/>2. Przy ustalaniu wartości szacunkowej zamówienia w sposób szczegółowy należy przestrzegać przepisów Ustawy Prawo zamówień publicznych.<text:line-break/>3. Niedopuszczalne jest dzielenie zamówienia na części lub zaniżanie jego wartości w celu uniknięcia obowiązku stosowania przepisów Ustawy Prawo zamówień publicznych.<text:line-break/>4. Dla ustalenia, czy w danym przypadku mamy do czynienia z odrębnym przypadkiem zamówienia , czy też winno być traktowane łącznie z innymi udzielanymi w danym roku kalendarzowym , konieczna jest analiza konkretnego przypadku. W tym celu należy posługiwać się takimi kryteriami jak : tożsamość przedmiotowa zamówienia (dostawy, usługi, roboty budowlane tego samego rodzaju i o tym samym przeznaczeniu), tożsamość czasowa zamówienia (możliwe udzielenie zamówienia w tym samym czasie) i możliwość wykonania zamówienia przez jednego wykonawcę.<text:line-break/>5. Przygotowując postępowanie zamówienia publicznego pracownik zobowiązany jest przestrzegać wymagań dotyczących ochrony danych osobowych, obowiązujących zamawiającego. W szczególności należy przestrzegać wymagań wynikających z obowiązku przekazania tzw. klauzuli informacyjnej RODO z art.13 (Rozporządzenia Parlamentu Europejskiego i Rady (UE) 2016/679 z dnia 27 kwietnia 2016r. w sprawie ochrony osób<text:line-break/>fizycznych w związku z przetwarzaniem danych osobowych i w sprawie swobodnego przepływu takich danych (ogólne rozporządzenie o ochronie danych RODO).</text:span></text:p>
      <text:p text:style-name="P5" loext:marker-style-name="T3"/>
      <text:p text:style-name="P5" loext:marker-style-name="T3"><text:soft-page-break/></text:p>
      <text:p text:style-name="Standard" loext:marker-style-name="T5"><text:span text:style-name="T6">§</text:span><text:span text:style-name="T5"> 2<text:line-break/>Procedury udzielania zamówienia publicznego poniżej kwoty 130 000,00zł netto</text:span></text:p>
      <text:p text:style-name="Standard" loext:marker-style-name="T3"><text:span text:style-name="T3">1.Obowiązkiem pracownika odpowiedzialnego za przeprowadzenie postępowania w sprawie zamówienia publicznego jest bezstronne, obiektywne, staranne , zgodne z obowiązującymi w tym zakresie przepisami prawa rozeznanie, zakwalifikowanie oraz przygotowanie i przeprowadzenie postępowania o udzielenie zamówienia publicznego.</text:span><text:span text:style-name="T5"><text:line-break/></text:span><text:span text:style-name="T3">2.Ramowe procedury udzielania zamówień publicznych uregulowano w następującym układzie:<text:line-break/>1) zamówienia o wartości do 20 000,00zł netto<text:line-break/>2) zamówienia powyżej 20 000,00zł netto do 50 000,00zł netto<text:line-break/>3) zamówienia powyżej 50 000,00zł netto, a poniżej 130 000,00zł netto.<text:line-break/>3. Zamówienia, których wartość szacunkowa nie przekracza kwoty 20 000,00zł netto (włącznie) nie stosuje się postanowień niniejszej procedury. Realizuje się je poprzez wystąpienie do wybranego wykonawcy ze zleceniem wykonania dostawy, usługi , bez konieczności porównywania ofert innych wykonawców. Jedynym wymaganym dokumentem jest faktura – rachunek opisany przez pracownika odpowiedzialnego za udzielenie tego zamówienia.<text:line-break/>4.. Zamówienia o wartości powyżej 20 000,00zł netto , a nie przekraczającej kwoty 50 000,00zł netto, realizowane są w trybie zamówienia ustnego lub pisemnego. <text:line-break/>5. Dla zamówień <text:s/>o wartości powyżej 50 000,00zł netto i poniżej kwoty 130 000,00zł netto, <text:s text:c="2"/>procedurę udzielenia zamówienia rozpoczyna, zaakceptowany przez Wójta Gminy , wniosek Kierownika Gminnej Biblioteki Publicznej Nowosolna.<text:line-break/>Wniosek zawiera:<text:line-break/>1) szczegółowy opis przedmiotu zamówienia;<text:line-break/>2) termin realizacji / wykonania zamówienia;<text:line-break/>3)aktualną wartość przedmiotu zamówienia, oszacowaną na podstawie cen rynkowych lub kosztorysu;<text:line-break/>4) dane osoby, która dokonała ustalenia wartości zamówienia;<text:line-break/>5) datę ustalenia wartości zamówienia;<text:line-break/>6) nazwę i adres potencjalnych wykonawców zamówienia;<text:line-break/>7) dane osób odpowiedzialnych za realizację zamówienia.<text:line-break/>Zamówienie musi być zaakceptowane przez Wójta w celu określenia finansowych możliwości jego realizacji.<text:line-break/>Wzór wniosku stanowi załącznik nr 1 do Regulaminu.<text:line-break/><text:line-break/></text:span></text:p>
      <text:p text:style-name="P5" loext:marker-style-name="T3"/>
      <text:p text:style-name="P5" loext:marker-style-name="T3"/>
      <text:p text:style-name="Standard" loext:marker-style-name="T3"><text:span text:style-name="T3"><text:line-break/><text:line-break/></text:span><text:span text:style-name="T3"/></text:p>
      <text:p text:style-name="Standard" loext:marker-style-name="T5"><text:soft-page-break/><text:span text:style-name="T6">§ </text:span><text:span text:style-name="T5">3</text:span></text:p>
      <text:p text:style-name="Standard" loext:marker-style-name="T5"><text:span text:style-name="T5">Szczegółowa procedura udzielania zamówienia , którego zawartość przekracza 20 000,00zł netto , a nie przekracza 50 000,00zł netto.</text:span><text:span text:style-name="T5"/></text:p>
      <text:p text:style-name="Standard" loext:marker-style-name="T3"><text:span text:style-name="T3">1. Pracownik odpowiedzialny za przeprowadzenie postępowania w sprawie zamówienia o wartości powyżej 20 000,00zł netto , a nie przekraczającej kwoty 50 000,00zł netto wyłaniając potencjalnego wykonawcę powinien przeprowadzić i udokumentować badanie rynku, potwierdzające, iż zamówienie zostanie udzielone zgodnie z ustawą o finansach publicznych, sporządzając notatkę z przeprowadzonego rozeznania rynku.<text:line-break/>Załącznik nr 2 do Regulaminu.<text:line-break/>2. Rozeznanie rynku powinno być przeprowadzone telefonicznie lub pisemnie z możliwością wykorzystania katalogów, cenników, folderów i stron internetowych. <text:line-break/>3. Przy zamówieniach o wartości powyżej 20 000,00zł netto do 50 000,00zł netto na usługi zawiera się umowę lub sporządza się zamówienie w formie pisemnej. W przypadku zamówień na roboty budowlane umowa musi być zawarta w formie pisemnej.<text:line-break/>4. Zamawiający udziela zamówienia wykonawcy, który zaoferował najkorzystniejszą ofertę.<text:line-break/>5. Cała dokumentacja z postępowania o zamówienie publiczne jest przechowywana przez <text:s/>pracownika, który jest odpowiedzialny za jej realizację oraz archiwizację.</text:span><text:span text:style-name="T3"/></text:p>
      <text:p text:style-name="Standard" loext:marker-style-name="T3"><text:span text:style-name="T6">§</text:span><text:span text:style-name="T5"> 4</text:span><text:span text:style-name="T3"> </text:span></text:p>
      <text:p text:style-name="Standard" loext:marker-style-name="T5"><text:span text:style-name="T5">Szczegółowa procedura udzielania zamówienia, którego wartość przekracza 50 000,00zł netto, a jest poniżej 130 000,00zł netto.</text:span><text:span text:style-name="T5"/></text:p>
      <text:p text:style-name="Standard" loext:marker-style-name="T3"><text:span text:style-name="T3">1. Dla zamówień powyżej 50 000,00zł netto, a poniżej 130 000,00zł netto, przeprowadza się pisemne zapytanie cenowe, zapraszając do składania ofert taką liczbę wykonawców, która zapewni konkurencję oraz wybór najkorzystniejszej oferty (nie mniej niż 2 oferty).<text:line-break/>Załącznik Nr 3 do Regulaminu<text:line-break/>3. Po otrzymaniu ofert wykonawców, pracownik odpowiedzialny za przeprowadzenie postępowania, zobowiązany jest do sporządzenia protokołu z przeprowadzonego rozeznania cenowego.<text:line-break/>Załącznik nr 4 do Regulaminu.<text:line-break/>4. Udzielenie zamówienia możliwe jest w przypadku otrzymania co najmniej jednej ważnej oferty.<text:line-break/>5. Udzielenie zamówienia zatwierdza Wójt Gminy Nowosolna.<text:line-break/>6. Z wybranym wykonawcą zawiera się umowę w formie pisemnej.<text:line-break/>7. W umowie należy uwzględnić wszelkie istotne okoliczności związane z realizowaniem zamówienia, takie jak: jego cenę, przedmiot, termin, sposób wykonania i odbioru, sposób określenia wynagrodzenia, sposób rozliczeń i terminy płatności, zabezpieczenie należytego wykonania, przewidywane kary umowne i rękojmię.<text:line-break/>8. Umowy w sprawie zamówień publicznych muszą być zaakceptowane pod względem formalnoprawnym przez radcę prawnego. <text:s/><text:line-break/><text:line-break/></text:span><text:span text:style-name="T3"/></text:p>
      <text:p text:style-name="Standard" loext:marker-style-name="T3"><text:soft-page-break/><text:span text:style-name="T3"><text:line-break/><text:line-break/>9. Zamawiający udziela zamówienia wykonawcy, który zaoferował najkorzystniejszą ofertę.<text:line-break/>10. Cała dokumentacja z postępowania o zamówienie , przechowywana jest przez pracownika odpowiedzialnego za jego realizację i archiwizację.<text:line-break/><text:line-break/></text:span><text:span text:style-name="T6">§</text:span><text:span text:style-name="T5">5<text:line-break/>Postanowienia końcowe</text:span></text:p>
      <text:p text:style-name="Standard" loext:marker-style-name="T3"><text:span text:style-name="T3">1. W szczególnych przypadkach, jeżeli niezbędne jest natychmiastowe wykonanie zamówienia, Kierownik może podjąć decyzję o z pominięciu powyższych procedur.<text:line-break/>2. Nadzór nad przestrzeganiem postanowień Regulaminu pełni Kierownik Gminnej Biblioteki Publicznej Nowosolna.<text:line-break/>3. W sprawach nieuregulowanych Regulaminem mają zastosowanie przepisy Ustawy Prawo zamówień publicznych, aktów wykonawczych do Ustawy Prawo zamówień publicznych, Kodeks Cywilny oraz przepisy obowiązującego prawa.</text:span><text:span text:style-name="T3"/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Standard" loext:marker-style-name="T3"><text:span text:style-name="T3"><text:line-break/><text:line-break/></text:span><text:span text:style-name="T3"/></text:p>
      <text:p text:style-name="P5" loext:marker-style-name="T3"/>
      <text:p text:style-name="P5" loext:marker-style-name="T3"/>
      <text:p text:style-name="Standard" loext:marker-style-name="T3"><text:span text:style-name="T3"><text:line-break/></text:span><text:span text:style-name="T3"/></text:p>
      <text:p text:style-name="Standard" loext:marker-style-name="T3"><text:span text:style-name="T3"><text:line-break/></text:span><text:span text:style-name="T3"/></text:p>
      <text:p text:style-name="P5" loext:marker-style-name="T3"/>
      <text:p text:style-name="Standard" loext:marker-style-name="T3"><text:span text:style-name="T3"><text:line-break/><text:line-break/><text:line-break/><text:line-break/><text:line-break/><text:line-break/></text:span><text:soft-page-break/><text:span text:style-name="T5"><text:line-break/></text:span></text:p>
      <text:p text:style-name="P9" loext:marker-style-name="T5"><text:span text:style-name="T5">Załącznik Nr 1 do Regulaminu </text:span><text:span text:style-name="T5"/></text:p>
      <text:p text:style-name="Standard" loext:marker-style-name="T3"><text:span text:style-name="T3">Miejscowość, data………………….</text:span><text:span text:style-name="T3"/></text:p>
      <text:p text:style-name="Standard"/>
      <text:p text:style-name="Standard">(Wnioskodawca- komórka organizacyjna)</text:p>
      <text:p text:style-name="P4" loext:marker-style-name="T5"><text:line-break/><text:line-break/><text:span text:style-name="T5">Wniosek<text:line-break/> o dokonanie dostawy / usługi o wartości przekraczającej wartość 50 000,00zł netto i poniżej kwoty 130 000,00zł netto.</text:span><text:span text:style-name="T5"/></text:p>
      <text:p text:style-name="Standard" loext:marker-style-name="T3"><text:span text:style-name="T5"><text:line-break/></text:span><text:span text:style-name="T3">1. Opis przedmiotu zamówienia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 loext:marker-style-name="T3"><text:span text:style-name="T3">2. Szacunkowa wartość zamówienia<text:line-break/>Wartość netto……………………………w zł<text:line-break/>Wartość brutto………………………….w zł.<text:line-break/>Data ustalenia wartości zamówienia………………na podstawie ………………………………………………. 3. Osoba dokonująca ustalenia wartości zamówienia……………………………………………<text:line-break/>4. Termin realizacji zamówienia………………………<text:line-break/>5. Nazwa i adres potencjalnych wykonawców zamówienia</text:span><text:span text:style-name="T3"/></text:p>
      <text:p text:style-name="Standard" loext:marker-style-name="T3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"/></text:p>
      <text:p text:style-name="Standard" loext:marker-style-name="T3"><text:span text:style-name="T3">Osoba odpowiedzialna za realizację zamówienia:</text:span><text:span text:style-name="T3"/></text:p>
      <text:p text:style-name="Standard" loext:marker-style-name="T3"><text:span text:style-name="T3">1)……………………………………………………………………. <text:s text:c="42"/><text:line-break/></text:span><text:span text:style-name="T3"/></text:p>
      <text:p text:style-name="P9">(Podpis wnioskodawcy)</text:p>
      <text:p text:style-name="P9"/>
      <text:p text:style-name="P9" loext:marker-style-name="T7">Akceptuję / Nie akceptuję <text:line-break/>(data i podpis Wójta Gm.))<text:line-break/><text:span text:style-name="T7"><text:line-break/></text:span><text:span text:style-name="T7"/></text:p>
      <text:p text:style-name="P11" loext:marker-style-name="T7"/>
      <text:p text:style-name="P11" loext:marker-style-name="T7"/>
      <text:p text:style-name="P11" loext:marker-style-name="T7"/>
      <text:p text:style-name="P7" loext:marker-style-name="T5"><text:soft-page-break/></text:p>
      <text:p text:style-name="P7" loext:marker-style-name="T5"/>
      <text:p text:style-name="P9" loext:marker-style-name="T5"><text:span text:style-name="T5">Załącznik nr 2 do Regulaminu</text:span><text:span text:style-name="T5"/></text:p>
      <text:p text:style-name="P4" loext:marker-style-name="T5"><text:span text:style-name="T5">Notatka</text:span><text:span text:style-name="T5"/></text:p>
      <text:p text:style-name="P4" loext:marker-style-name="T5"><text:span text:style-name="T5">z przeprowadzonego rozeznania rynku, zamówienia, którego wartość przekracza 20 000,00zł, a nie przekracza 50 000,00zł.</text:span><text:span text:style-name="T5"/></text:p>
      <text:p text:style-name="P8" loext:marker-style-name="T5"/>
      <text:p text:style-name="Standard" loext:marker-style-name="T3"><text:span text:style-name="T3">1.Opis przedmiotu zamówienia: ………………………………………………………………………………………….</text:span><text:span text:style-name="T3"/></text:p>
      <text:p text:style-name="Standard" loext:marker-style-name="T3"><text:span text:style-name="T3">2. Termin realizacji / wykonania zamówienia :……………………<text:line-break/>3. Wartość zamówienia w zł ………………netto ustalona na podstawie badania rynku.</text:span><text:span text:style-name="T3"/></text:p>
      <text:p text:style-name="Standard" loext:marker-style-name="T3"><text:span text:style-name="T3">4. Nazwisko i imię osoby , która ustaliła wartość zamówienia …………………………………………….</text:span><text:span text:style-name="T3"/></text:p>
      <text:p text:style-name="Standard" loext:marker-style-name="T3"><text:span text:style-name="T3">5. Informację dotyczącą ceny oferty uzyskano do dnia ………. od poniższych wykonawców:</text:span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Nazwa wykonawcy</text:p>
          </table:table-cell>
          <table:table-cell table:style-name="Tabela1.A1" office:value-type="string">
            <text:p text:style-name="P1">Adres wykonawcy</text:p>
          </table:table-cell>
          <table:table-cell table:style-name="Tabela1.A1" office:value-type="string">
            <text:p text:style-name="P1">Cena netto</text:p>
          </table:table-cell>
          <table:table-cell table:style-name="Tabela1.A1" office:value-type="string">
            <text:p text:style-name="P1">Cena brutto</text:p>
          </table:table-cell>
          <table:table-cell table:style-name="Tabela1.A1" office:value-type="string">
            <text:p text:style-name="P1">Uwagi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</table:table-row>
        <table:table-row table:style-name="Tabela1.1"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</table:table-row>
        <table:table-row table:style-name="Tabela1.1"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  <table:table-cell table:style-name="Tabela1.A1" office:value-type="string">
            <text:p text:style-name="P2" loext:marker-style-name="T3"/>
          </table:table-cell>
        </table:table-row>
      </table:table>
      <text:p text:style-name="Standard" loext:marker-style-name="T3"><text:span text:style-name="T5"><text:line-break/></text:span><text:span text:style-name="T3">4. Wybrano wykonawcę Nr………..</text:span></text:p>
      <text:p text:style-name="Standard" loext:marker-style-name="T3"><text:span text:style-name="T3">5. Uzasadnienie wyboru najkorzystniejszej oferty :</text:span><text:span text:style-name="T3"/></text:p>
      <text:p text:style-name="Standard" loext:marker-style-name="T5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/></text:p>
      <text:p text:style-name="P10" loext:marker-style-name="T7"/>
      <text:p text:style-name="P9"><text:s text:c="105"/>(data i podpis osoby odpowiedzialnej za notatkę 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 loext:marker-style-name="T5"><text:span text:style-name="T5">Załącznik Nr 3 do Regulaminu</text:span><text:span text:style-name="T5"/></text:p>
      <text:p text:style-name="Standard" loext:marker-style-name="T5"><text:span text:style-name="T5">Zapytanie cenowe do zamówień publicznych, których zawartość powyżej 50 000,00zł netto, a poniżej 130 000,00zł netto </text:span><text:span text:style-name="T5"/></text:p>
      <text:p text:style-name="P9" loext:marker-style-name="T3"><text:span text:style-name="T3">(Adres i nazwa wykonawcy)</text:span><text:span text:style-name="T3"/></text:p>
      <text:p text:style-name="P4" loext:marker-style-name="T5"><text:span text:style-name="T5">ZAPYTANIE CENOWE</text:span><text:span text:style-name="T5"/></text:p>
      <text:p text:style-name="Standard" loext:marker-style-name="T5"><text:span text:style-name="T3">1.Zamawiający : </text:span><text:span text:style-name="T5">Gminna Biblioteka Publiczna Nowosolna </text:span></text:p>
      <text:p text:style-name="Standard" loext:marker-style-name="T5"><text:span text:style-name="T5">ul. Brzezińska 288; 92-776 Łódź<text:line-break/>NIP…………………………………………</text:span><text:span text:style-name="T5"/></text:p>
      <text:p text:style-name="Standard" loext:marker-style-name="T3"><text:span text:style-name="T3">W związku z postępowaniem o udzielenie zamówienia publicznego <text:s/>o wartości powyżej 50 000,00zł netto ,a poniżej 130 000,00zł zaprasza do złożenia ofert na :<text:line-break/>2.Przedmiot zamówienia obejmuje</text:span><text:span text:style-name="T5"><text:line-break/>……………………………………………………………………………………………………………………………………………</text:span></text:p>
      <text:p text:style-name="Standard" loext:marker-style-name="T3"><text:span text:style-name="T3">3. Termin realizacji zamówienia :………………………………………………………………………………………………………<text:line-break/>4. Miejsce i termin złożenia oferty : Gminna Biblioteka Publiczna Nowosolna ul. Brzezińska 288; 92-776 Łódź <text:s/><text:line-break/>do dnia :……………………</text:span><text:span text:style-name="T3"/></text:p>
      <text:p text:style-name="Standard" loext:marker-style-name="T3"><text:span text:style-name="T3">5. Termin otwarcia ofert :……………….</text:span><text:span text:style-name="T3"/></text:p>
      <text:p text:style-name="Standard" loext:marker-style-name="T3"><text:span text:style-name="T3">6. Warunki płatności / wynagrodzenia strony ustalają , że :</text:span><text:span text:style-name="T3"/></text:p>
      <text:p text:style-name="Standard" loext:marker-style-name="T3"><text:span text:style-name="T3">faktura VAT, płatne przelewem w terminie …………. dni od daty złożenia prawidłowo wystawionej faktury.</text:span><text:span text:style-name="T3"/></text:p>
      <text:p text:style-name="Standard" loext:marker-style-name="T3"><text:span text:style-name="T3">7. Osoba upoważniona do kontaktu z wykonawcami : ………………………- tel………; <text:line-break/>e-mail……………………</text:span><text:span text:style-name="T3"/></text:p>
      <text:p text:style-name="Standard" loext:marker-style-name="T3"><text:span text:style-name="T3">8. Sposób przygotowania oferty :</text:span><text:span text:style-name="T3"/></text:p>
      <text:p text:style-name="Standard" loext:marker-style-name="T3"><text:span text:style-name="T3">1) ofertę należy sporządzić w formie pisemnej, w języku polskim</text:span><text:span text:style-name="T3"/></text:p>
      <text:p text:style-name="Standard" loext:marker-style-name="T3"><text:span text:style-name="T3">2) oferta musi być podpisana przez osoby upoważnione do reprezentowania Wykonawcy. </text:span><text:span text:style-name="T3"/></text:p>
      <text:p text:style-name="Standard" loext:marker-style-name="T3"><text:span text:style-name="T3">W przypadku wybrania oferty zostaną Państwo powiadomieni odrębnym pismem o wyborze oferty oraz terminie podpisania umowy na wykonanie przedmiotu zamówienia.</text:span><text:span text:style-name="T3"/></text:p>
      <text:p text:style-name="P6" loext:marker-style-name="T3"/>
      <text:p text:style-name="P9" loext:marker-style-name="T3"><text:span text:style-name="T3">(Zamawiający)</text:span><text:span text:style-name="T3"/></text:p>
      <text:p text:style-name="P9"/>
      <text:p text:style-name="P9"/>
      <text:p text:style-name="P9"/>
      <text:p text:style-name="Standard"><text:soft-page-break/></text:p>
      <text:p text:style-name="P9" loext:marker-style-name="T5"><text:span text:style-name="T5">Załącznik Nr4 do Regulaminu<text:line-break/></text:span><text:span text:style-name="T5"/></text:p>
      <text:p text:style-name="P4" loext:marker-style-name="T5"><text:span text:style-name="T5">Protokół</text:span><text:span text:style-name="T5"/></text:p>
      <text:p text:style-name="P4" loext:marker-style-name="T5"><text:span text:style-name="T5">rozeznania cenowego <text:s/>zamówienia o wartości przekraczającej 50 000,00zł, a poniżej 130 000,00zł </text:span><text:span text:style-name="T5"/></text:p>
      <text:p text:style-name="Standard"><text:span text:style-name="T3">1. W celu udzielenia zamówienia ………………………………..przeprowadzono rozeznanie cenowe.<text:line-break/>2. W dniu …………zaproszono do udziału w postępowaniu niżej wymienionych wykonawców poprzez dostarczenie osobiste, listowne formularza zapytania cenowego. <text:line-break/></text:span>3. <text:s/>W terminie do …… do godziny …….. przedstawiono poniższe oferty 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row table:style-name="Tabela2.1">
          <table:table-cell table:style-name="Tabela2.A1" office:value-type="string">
            <text:p text:style-name="P1">L.p</text:p>
          </table:table-cell>
          <table:table-cell table:style-name="Tabela2.A1" office:value-type="string">
            <text:p text:style-name="P1">Nazwa wykonawcy</text:p>
          </table:table-cell>
          <table:table-cell table:style-name="Tabela2.A1" office:value-type="string">
            <text:p text:style-name="P1">Adres wykonawcy</text:p>
          </table:table-cell>
          <table:table-cell table:style-name="Tabela2.A1" office:value-type="string">
            <text:p text:style-name="P1">Cena netto</text:p>
          </table:table-cell>
          <table:table-cell table:style-name="Tabela2.A1" office:value-type="string">
            <text:p text:style-name="P1">Cena brutto</text:p>
          </table:table-cell>
          <table:table-cell table:style-name="Tabela2.A1" office:value-type="string">
            <text:p text:style-name="P1">Uwagi</text:p>
          </table:table-cell>
        </table:table-row>
        <table:table-row table:style-name="Tabela2.2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4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5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</table:table>
      <text:p text:style-name="Standard"/>
      <text:p text:style-name="Standard" loext:marker-style-name="T3"><text:span text:style-name="T3">4. Uzasadnienie wyboru najkorzystniejszej oferty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"/></text:p>
      <text:p text:style-name="P5" loext:marker-style-name="T3"/>
      <text:p text:style-name="P5" loext:marker-style-name="T3"/>
      <text:p text:style-name="P9">(Miejscowość, data<text:span text:style-name="T3">) <text:s text:c="83"/>(</text:span>Podpis osoby odpowiedzialnej za realizację zamówienia)<text:line-break/><text:line-break/><text:line-break/><text:line-break/></text:p>
      <text:p text:style-name="P9">Akceptuję /nie akceptuję </text:p>
      <text:p text:style-name="P9">(data i podpis osoby decyzyj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e74b5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e74b5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e74b5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2e74b5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e74b5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2e74b5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e74b5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style:font-size-asian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BLIOTEKA PUBLICZNA</meta:initial-creator>
    <dc:creator>BIBLIOTEKA PUBLICZNA</dc:creator>
    <meta:editing-cycles>11</meta:editing-cycles>
    <meta:creation-date>2025-03-06T18:23:00</meta:creation-date>
    <dc:date>2025-04-23T08:41:00</dc:date>
    <meta:editing-duration>PT9H7M</meta:editing-duration>
    <meta:generator>LibreOffice/7.6.4.1$Windows_X86_64 LibreOffice_project/e19e193f88cd6c0525a17fb7a176ed8e6a3e2aa1</meta:generator>
    <meta:document-statistic meta:table-count="2" meta:image-count="0" meta:object-count="0" meta:page-count="9" meta:paragraph-count="84" meta:word-count="1556" meta:character-count="12727" meta:non-whitespace-character-count="10953"/>
    <meta:user-defined meta:name="AppVersion">16.0000</meta:user-defined>
    <meta:template xlink:type="simple" xlink:actuate="onRequest" xlink:title="Normal.dotm" xlink:href=""/>
  </office:meta>
</office:document-meta>
</file>