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size-complex="12pt"/>
    </style:style>
    <style:style style:name="P3" style:parent-style-name="Textbody" style:family="paragraph"/>
    <style:style style:name="P4" style:parent-style-name="Textbody" style:family="paragraph"/>
    <style:style style:name="P5" style:parent-style-name="Textbody" style:family="paragraph"/>
    <style:style style:name="P6" style:parent-style-name="Legenda" style:family="paragraph">
      <style:text-properties fo:font-style="normal" style:font-style-asian="normal" style:font-style-complex="normal"/>
    </style:style>
    <style:style style:name="T7" style:parent-style-name="Domyślnaczcionkaakapitu" style:family="text">
      <style:text-properties fo:font-style="normal" style:font-style-asian="normal" style:font-style-complex="normal"/>
    </style:style>
  </office:automatic-styles>
  <office:body>
    <office:text text:use-soft-page-breaks="true">
      <text:h text:style-name="P1" text:outline-level="1">Zarządzenie Nr 5/ 2026 Kierownika Gminnej Biblioteki Publicznej Nowosolna z dnia 27 maja 2026 roku w sprawie ustanowienia dnia 5 czerwca 2026 roku dniem wolnym od pracy w Gminnej<text:s/>Bibliotece Publicznej Nowosolna</text:h>
      <text:p text:style-name="Textbody"><text:span text:style-name="T2">Na podstawie artykułu 130 Ustawy z dnia 26 czerwca 1974 roku Kodeksu Pracy (Dziennik Ustaw 2025.277), zarządzam, co następuje:</text:span></text:p>
      <text:list text:style-name="Numbering123" text:continue-numbering="true">
        <text:list-item>
          <text:p text:style-name="P3">W związku z koniecznością obniżenia wymiaru czasu pracy o 8 godzin za święto przypadające w innym<text:s/>dniu niż niedziela, za dzień 15 sierpnia 2026 roku i przypadające w sobotę, ustanawia się dzień 5 czerwca 2026 roku (piątek) dniem wolnym od pracy w Gminnej Bibliotece Publicznej Nowosolna.</text:p>
        </text:list-item>
        <text:list-item>
          <text:p text:style-name="P4">Informację o ustanowionym dniu wolnym od pracy podaje się do publicznej wiadomości poprzez wywieszenie na drzwiach wejściowych budynku Gminnej Biblioteki Publicznej Nowosolna oraz zamieszczenie w Biuletynie Informacji Publicznej.</text:p>
        </text:list-item>
        <text:list-item>
          <text:p text:style-name="P5">Zarządzenie wchodzi w życie z dniem wydania.</text:p>
        </text:list-item>
      </text:list>
      <text:p text:style-name="P6">Kierownik Gminnej Biblioteki Publicznej Nowosolna</text:p>
      <text:p text:style-name="Legenda"><text:span text:style-name="T7">Jolanta Doma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361in" fo:margin-bottom="0.2361in" fo:line-height="150%"/>
      <style:text-properties style:font-name="Arial" fo:font-weight="bold" style:font-weight-asian="bold" fo:color="#000000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2361in" fo:margin-bottom="0.2361in" fo:line-height="150%"/>
      <style:text-properties style:font-name="Arial" style:font-name-asian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2361in" fo:margin-bottom="0.2361in"/>
      <style:text-properties style:font-name="Arial" style:font-name-asian="Arial"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false"/>
    </style:style>
    <style:style style:name="DefaultParagraphFontWW" style:display-name="Default Paragraph Font (WW)" style:family="text"/>
    <style:style style:name="Nagłówek1Znak" style:display-name="Nagłówek 1 Znak" style:family="text" style:parent-style-name="DefaultParagraphFontWW">
      <style:text-properties style:font-name="Calibri Light" style:font-name-asian="Calibri" style:font-name-complex="Tahoma" fo:color="#2E74B5" fo:font-size="16pt" style:font-size-asian="16pt" style:font-size-complex="16pt"/>
    </style:style>
    <style:style style:name="Nagłówek2Znak" style:display-name="Nagłówek 2 Znak" style:family="text" style:parent-style-name="DefaultParagraphFontWW">
      <style:text-properties style:font-name="Calibri Light" style:font-name-asian="Calibri" style:font-name-complex="Tahoma" fo:color="#2E74B5" fo:font-size="13pt" style:font-size-asian="13pt" style:font-size-complex="13pt"/>
    </style:style>
    <style:style style:name="NumberingSymbols" style:display-name="Numbering Symbols" style:family="text"/>
    <text:list-style style:name="Numbering123" style:display-name="Numbering 123">
      <text:list-level-style-number text:level="1" style:num-prefix="§ " style:num-suffix="." style:num-format="1">
        <style:list-level-properties text:space-before="0.2479in" text:min-label-width="0.2756in"/>
      </text:list-level-style-number>
      <text:list-level-style-number text:level="2" style:num-suffix="." style:num-format="1">
        <style:list-level-properties text:space-before="0.5236in" text:min-label-width="0.2756in"/>
      </text:list-level-style-number>
      <text:list-level-style-number text:level="3" style:num-suffix="." style:num-format="1">
        <style:list-level-properties text:space-before="0.7993in" text:min-label-width="0.2756in"/>
      </text:list-level-style-number>
      <text:list-level-style-number text:level="4" style:num-suffix="." style:num-format="1">
        <style:list-level-properties text:space-before="1.075in" text:min-label-width="0.2756in"/>
      </text:list-level-style-number>
      <text:list-level-style-number text:level="5" style:num-suffix="." style:num-format="1">
        <style:list-level-properties text:space-before="1.3506in" text:min-label-width="0.2756in"/>
      </text:list-level-style-number>
      <text:list-level-style-number text:level="6" style:num-suffix="." style:num-format="1">
        <style:list-level-properties text:space-before="1.6256in" text:min-label-width="0.2756in"/>
      </text:list-level-style-number>
      <text:list-level-style-number text:level="7" style:num-suffix="." style:num-format="1">
        <style:list-level-properties text:space-before="1.9013in" text:min-label-width="0.2756in"/>
      </text:list-level-style-number>
      <text:list-level-style-number text:level="8" style:num-suffix="." style:num-format="1">
        <style:list-level-properties text:space-before="2.177in" text:min-label-width="0.2756in"/>
      </text:list-level-style-number>
      <text:list-level-style-number text:level="9" style:num-suffix="." style:num-format="1">
        <style:list-level-properties text:space-before="2.4527in" text:min-label-width="0.2756in"/>
      </text:list-level-style-number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rządzenie Nr 5/ 2026 Kierownika Gminnej Biblioteki Publicznej Nowosolna z dnia 27 maja 2026 roku w sprawie ustanowienia dnia 5 czerwca 2026 roku dniem wolnym od pracy w Gminnej Bibliotece Publicznej Nowosolna</dc:title>
    <meta:initial-creator>BIBLIOTEKA PUBLICZNA</meta:initial-creator>
    <dc:creator>Agata Bilska</dc:creator>
    <meta:creation-date>2026-06-02T10:23:00Z</meta:creation-date>
    <dc:date>2026-06-02T10:23:00Z</dc: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38" meta:character-count="967" meta:row-count="6" meta:non-whitespace-character-count="830"/>
  </office:meta>
</office:document-meta>
</file>