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aption1">
      <style:paragraph-properties fo:margin-top="0.212cm" fo:margin-bottom="0.212cm" style:contextual-spacing="false"/>
    </style:style>
    <style:style style:name="P2" style:family="paragraph" style:parent-style-name="Text_20_body">
      <style:paragraph-properties>
        <style:tab-stops>
          <style:tab-stop style:position="3.099cm"/>
        </style:tab-stops>
      </style:paragraph-properties>
    </style:style>
    <style:style style:name="P3" style:family="paragraph" style:parent-style-name="Text_20_body" style:list-style-name="WW8Num2">
      <style:paragraph-properties>
        <style:tab-stops>
          <style:tab-stop style:position="3.099cm"/>
        </style:tab-stops>
      </style:paragraph-properties>
      <style:text-properties style:font-name="Calibri" style:font-name-complex="Calibri"/>
    </style:style>
    <style:style style:name="P4" style:family="paragraph" style:parent-style-name="Title_20__28_user_29_">
      <style:paragraph-properties fo:text-align="start" style:justify-single-word="false"/>
      <style:text-properties fo:font-size="18pt" fo:language="pl" fo:country="PL" fo:font-weight="bold" style:font-size-asian="18pt" style:font-weight-asian="bold" style:font-name-complex="Calibri" style:font-size-complex="18pt" style:font-weight-complex="bold"/>
    </style:style>
    <style:style style:name="T1" style:family="text">
      <style:text-properties style:font-name="Calibri" fo:font-size="12pt" fo:language="pl" fo:country="PL" style:font-size-asian="12pt" style:font-name-complex="Calibri" style:font-size-complex="12pt"/>
    </style:style>
    <style:style style:name="T2" style:family="text">
      <style:text-properties style:font-name="Calibri" fo:font-size="12pt" fo:language="pl" fo:country="PL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rządzenie Nr 3/26 z dnia 23 lutego 2026 r. w sprawie wprowadzenia Polityki Bezpieczeństwa Danych Osobowych oraz Instrukcji Zarządzania Systemem Teleinformatycznym<text:span text:style-name="T1"/></text:p>
      <text:p text:style-name="P2"><text:span text:style-name="T1">Na podstawie art. 24 ust 2 Rozporządzenia Parlamentu Europejskiego i Rady Unii Europejskiej nr 2016/679 z dnia 27 kwietnia 2016 r. w sprawie ochrony osób fizycznych, w związku z przetwarzaniem danych osobowych i w sprawie swobodnego przepływu takich danych oraz uchylenia dyrektywy 95/46/WE (ogólne rozporządzenie o ochronie danych) z dnia 27 kwietnia 2016 r. (Dziennik Urzędowy Unii Europejskiej Nr 119, str. 1), </text:span><text:span text:style-name="T2">zarządzam co następuje:</text:span></text:p>
      <text:list text:style-name="WW8Num2">
        <text:list-item>
          <text:p text:style-name="P3" loext:marker-style-name="T3">Uchylam Politykę Bezpieczeństwa Danych Osobowych wprowadzoną Zarządzeniem Nr 4/23 z dnia 01 czerwca 2023 r.<text:span text:style-name="T3"/></text:p>
        </text:list-item>
        <text:list-item>
          <text:p text:style-name="P3" loext:marker-style-name="T3">Zatwierdzam i wprowadzam do użytku służbowego w celu zapewnienia bezpieczeństwa przetwarzania danych osobowych, do obowiązującej dokumentacji wewnętrznej jednostki Politykę Bezpieczeństwa Danych Osobowych oraz Instrukcję Zarzadzania Systemem Teleinformatycznym wraz z załącznikami, stanowiącą załącznik do niniejszego zarządzenia.<text:span text:style-name="T3"/></text:p>
        </text:list-item>
        <text:list-item>
          <text:p text:style-name="P3" loext:marker-style-name="T3">Zobowiązuję wszystkich pracowników do zapoznania się z obowiązującymi w jednostce zasadami ochrony danych osobowych oraz ich przestrzegania.<text:span text:style-name="T3"/></text:p>
        </text:list-item>
        <text:list-item>
          <text:p text:style-name="P3" loext:marker-style-name="T3">Załącznik do niniejszego Zarządzenia stanowi dokumentację wewnętrzną jednostki i jest wyłączony z publikacji w Biuletynie Informacji Publicznej.<text:span text:style-name="T3"/></text:p>
        </text:list-item>
        <text:list-item>
          <text:p text:style-name="P3">Zarządzenie wchodzi z dniem 9 marca 2026 r.</text:p>
        </text:list-item>
      </text:list>
      <text:p text:style-name="Caption1">Kierownik Gminnej Biblioteki Publicznej Nowosolna,</text:p>
      <text:p text:style-name="P1">Jolanta Doma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SimSun" style:font-family-asian="SimSun, 宋体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50%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normal" style:font-size-asian="12pt" style:font-style-asian="normal" style:font-name-complex="Lucida Sans" style:font-family-complex="'Lucida Sans'" style:font-family-generic-complex="swiss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itle_20__28_user_29_" style:display-name="Title (user)" style:family="paragraph" style:parent-style-name="Heading" style:next-style-name="Text_20_body">
      <style:paragraph-properties fo:margin-top="0cm" fo:margin-bottom="0.499cm" style:contextual-spacing="false" fo:line-height="150%" fo:text-align="center" style:justify-single-word="false"/>
      <style:text-properties style:font-name="Calibri" fo:font-family="Calibri" style:font-family-generic="swiss" style:font-pitch="variable" fo:font-size="18pt" fo:font-weight="bold" style:font-size-asian="18pt" style:font-weight-asian="bold" style:font-name-complex="Calibri" style:font-family-complex="Calibri" style:font-family-generic-complex="swiss" style:font-pitch-complex="variable" style:font-size-complex="28pt" style:font-weight-complex="bold"/>
    </style:style>
    <style:style style:name="WW8Num1z0" style:family="text"/>
    <style:style style:name="WW8Num2z0" style:family="text"/>
    <style:style style:name="WW8Num11z0" style:family="text"/>
    <style:style style:name="WW8Num13z0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1" style:display-name="Default Paragraph Font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language="en" fo:country="US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language="en" fo:country="US" fo:font-weight="bold" style:font-name-asian="SimSun" style:font-family-asian="SimSun, 宋体" style:font-pitch-asian="variable" style:font-weight-asian="bold" style:font-name-complex="Calibri" style:font-family-complex="Calibri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§%1%." style:num-prefix="§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3/26 z dnia 23 lutego 2026 r. w sprawie wprowadzenia Polityki Bezpieczeństwa Danych Osobowych oraz Instrukcji Zarządzania Systemem Teleinformatycznym</dc:title>
    <meta:initial-creator>Marek</meta:initial-creator>
    <meta:creation-date>2026-02-26T12:07:00</meta:creation-date>
    <dc:date>2026-03-06T18:23:53.884000000</dc:date>
    <meta:print-date>2026-02-26T12:11:00</meta:print-date>
    <meta:editing-cycles>5</meta:editing-cycles>
    <meta:editing-duration>PT1H41M3S</meta:editing-duration>
    <meta:document-statistic meta:table-count="0" meta:image-count="0" meta:object-count="0" meta:page-count="1" meta:paragraph-count="9" meta:word-count="190" meta:character-count="1446" meta:non-whitespace-character-count="1270"/>
    <meta:generator>LibreOffice/7.6.4.1$Windows_X86_64 LibreOffice_project/e19e193f88cd6c0525a17fb7a176ed8e6a3e2aa1</meta:generator>
    <meta:user-defined meta:name="KSOProductBuildVer">1045-10.1.0.5795</meta:user-defined>
  </office:meta>
</office:document-meta>
</file>